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2e verdieping van de woning, Soomerlustplein 10, 2275 XM Voorburg - kenmerk 2433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aan de voor- en achterzijde van de woning. De werkzaamheden bestaan uit het realiseren van een uitbouw op de 2e verdieping aan de voor- en achterzijde van de woning, het toevoegen van ventilatieroosters in het kozijn aan de achterzijde, het plaatsen van een airco unit op het platte dak, het aanbrengen van zonnewering, het plaatsen van een vloer in de vide, de ramen vervangen door HR++ glas, aan de voorzijde de overkapping (het dak) extra isoleren en het splitsen van 1 kamer naar 2 kamer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2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24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3265</meta:user-defined>
    <dc:language>nl</dc:language>
    <meta:user-defined meta:name="OVERHEIDop.locatietype/OVERHEIDop.gebiedsmarkering">Punt</meta:user-defined>
    <meta:user-defined meta:name="DC.title">Omgevingsvergunning aanvraag voor het verbouwen van de 2e verdieping van de woning, Soomerlustplein 10, 2275 XM Voorburg - kenmerk 2433265</meta:user-defined>
    <meta:user-defined meta:name="OVERHEIDop.datumEindeReactietermijn">2026-08-17</meta:user-defined>
    <meta:user-defined meta:name="OVERHEIDop.terinzageleggingBG">https://www.digitale-inzage.nl/Leidschendam-Voorburg/dossier/T6q3hs4Ca0eRiB3pe3V7sw</meta:user-defined>
    <meta:user-defined meta:name="DCTERMS.W3CDTF/DCTERMS.available">2026-07-07</meta:user-defined>
    <meta:user-defined meta:name="DCTERMS.W3CDTF/OVERHEIDop.jaargang">2026</meta:user-defined>
    <meta:user-defined meta:name="OVERHEIDop.publicationIssue">322436</meta:user-defined>
    <meta:user-defined meta:name="OVERHEIDop.GmbID/DC.identifier">gmb-2026-322436</meta:user-defined>
    <meta:user-defined meta:name="OVERHEIDop.versieInformatie"/>
  </office:meta>
</office:document-meta>
</file>