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showe 122 Amsterdam , 8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OD2026-0041171</text:p>
            <text:p text:style-name="common-al">DSO nummer: 2026062601081</text:p>
            <text:p text:style-name="common-al">Ontvangstdatum melding: 2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71</meta:user-defined>
    <meta:user-defined meta:name="DCTERMS.abstract">EASE 1 (Nabij Eshowe 122, Amsterdam)</meta:user-defined>
    <dc:language>nl</dc:language>
    <meta:user-defined meta:name="OVERHEIDop.locatietype/OVERHEIDop.gebiedsmarkering">Vlak</meta:user-defined>
    <meta:user-defined meta:name="DC.title">Melding toepassen grond en baggerspecie - Nabij Eshowe 122 Amsterdam , 83 meter richting zuidoo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34</meta:user-defined>
    <meta:user-defined meta:name="OVERHEIDop.GmbID/DC.identifier">gmb-2026-322434</meta:user-defined>
    <meta:user-defined meta:name="OVERHEIDop.versieInformatie"/>
  </office:meta>
</office:document-meta>
</file>