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aanvraag reguliere omgevingsvergunning: het splitsen van een woning in 2 woningen en het aanpassen van brandscheidingen, Koningsweg 21, 1811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aanvraag reguliere omgevingsvergunning 00001390146</text:span>
          </text:p>
            <text:p text:style-name="common-al">
            
          </text:p>
            <text:p text:style-name="common-al">Dit is een rectificatie op de eerder gepubliceerde bekendmaking van 2 juli 2026. </text:p>
            <text:p text:style-name="common-al">
            
          </text:p>
            <text:p text:style-name="common-al">In die bekendmaking is vermeld dat er een aanvraag voor een omgevingsvergunning is</text:p>
            <text:p text:style-name="common-al">ontvangen voor het aanpassen van een brandscheiding op Koningsweg 21, 1811 LK Alkmaar.</text:p>
            <text:p text:style-name="common-al">
            
          </text:p>
            <text:p text:style-name="common-al">De omschrijving is aangepast naar het splitsen van een woning in twee woningen</text:p>
            <text:p text:style-name="common-al">en het aanpassen van brandscheidingen.</text:p>
            <text:p text:style-name="common-al">
            
          </text:p>
            <text:p text:style-name="common-al">Datum ontvangst aanvraag: 30-06-2026</text:p>
            <text:p text:style-name="common-al">Zaaknummer: 00001390146</text:p>
            <text:p text:style-name="common-al">
            
          </text:p>
            <text:p text:style-name="common-al"/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146</meta:user-defined>
    <dc:language>nl</dc:language>
    <meta:user-defined meta:name="OVERHEIDop.locatietype/OVERHEIDop.gebiedsmarkering">Punt</meta:user-defined>
    <meta:user-defined meta:name="DC.title">Rectificatie publicatie aanvraag reguliere omgevingsvergunning: het splitsen van een woning in 2 woningen en het aanpassen van brandscheidingen, Koningsweg 21, 1811 LK Alkmaar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32</meta:user-defined>
    <meta:user-defined meta:name="OVERHEIDop.GmbID/DC.identifier">gmb-2026-322432</meta:user-defined>
    <meta:user-defined meta:name="OVERHEIDop.versieInformatie"/>
  </office:meta>
</office:document-meta>
</file>