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uitbouwen van de woning op de tweede verdieping, aan Alphons Sieberspad 13, 6532A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uitbouwen van de woning op de tweede verdieping aan Alphons Sieberspad 13, 6532AG Nijmegen. Dit besluit namen wij op 28 mei 2026 voor de aanvraag met zaaknummer Z2025-00011799.</text:p>
            <text:p text:style-name="common-al">Het gaat om de volgende activiteit :</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4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242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2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2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1799</meta:user-defined>
    <meta:user-defined meta:name="DCTERMS.abstract">Betreft: Besluit (met BOPA) op locatie Alphons Sieberspad 13, 6532AG Nijmegen</meta:user-defined>
    <dc:language>nl</dc:language>
    <meta:user-defined meta:name="DC.title">Besluit (met BOPA) voor het uitbouwen van de woning op de tweede verdieping, aan Alphons Sieberspad 13, 6532AG Nijmegen</meta:user-defined>
    <meta:user-defined meta:name="OVERHEIDop.datumEindeReactietermijn">2026-08-19</meta:user-defined>
    <meta:user-defined meta:name="OVERHEIDop.terinzageleggingBG">https://jeleefomgeving.nl/inzien/001479179/d7207ac9-0574-49ed-8093-c84ed34203a0</meta:user-defined>
    <meta:user-defined meta:name="OVERHEIDop.locatietype/OVERHEIDop.gebiedsmarkering">GeometrieRef</meta:user-defined>
    <meta:user-defined meta:name="DCTERMS.W3CDTF/DCTERMS.available">2026-07-07</meta:user-defined>
    <meta:user-defined meta:name="DCTERMS.W3CDTF/OVERHEIDop.jaargang">2026</meta:user-defined>
    <meta:user-defined meta:name="OVERHEIDop.externeBijlage">Afwijkvergunning|exb-2026-23801</meta:user-defined>
    <meta:user-defined meta:name="OVERHEIDop.publicationIssue">322426</meta:user-defined>
    <meta:user-defined meta:name="OVERHEIDop.GmbID/DC.identifier">gmb-2026-322426</meta:user-defined>
    <meta:user-defined meta:name="OVERHEIDop.versieInformatie"/>
  </office:meta>
</office:document-meta>
</file>