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rapoel 10, 6271NW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aanvraag ontvangen voor het realiseren van een terras en (half)verharding (legalisatie) op de locatie Crapoel 10, 6271NW Gulpen. De aanvraag is geregistreerd onder zaaknummer Z2026-0000039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242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6</meta:user-defined>
    <meta:user-defined meta:name="DCTERMS.abstract">Betreft: Aanvraag op locatie Crapoel 10, 6271NW Gul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Crapoel 10, 6271NW Gulp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24</meta:user-defined>
    <meta:user-defined meta:name="OVERHEIDop.GmbID/DC.identifier">gmb-2026-322424</meta:user-defined>
    <meta:user-defined meta:name="OVERHEIDop.versieInformatie"/>
  </office:meta>
</office:document-meta>
</file>