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planologische functie maatschappelijk naar wonen ten behoeve van twee wooneenheden, Bloemendalstraat 20 7721AM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juli 2026</text:span>
          </text:p>
            <text:p text:style-name="common-al">
            <text:span text:style-name="nadrukvet">Locatie:</text:span> Bloemendalstraat 20 7721AM Dalfsen</text:p>
            <text:p text:style-name="common-al">
            <text:span text:style-name="nadrukvet">Zaakomschrijving:</text:span> het wijzigen van de planologische functie maatschappelijk naar de functie wonen ten behoeve van twee wooneenheden. </text:p>
            <text:p text:style-name="common-al">
            <text:span text:style-name="nadrukvet">Zaaknummer:</text:span> Z26792469</text:p>
            <text:p text:style-name="common-al">
            <text:span text:style-name="nadrukvet">Activiteit(en): Afwijken regels omgevingsplan </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24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24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24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92469</meta:user-defined>
    <meta:user-defined meta:name="DCTERMS.abstract">het verbouwen van de Hospice naar woonruimte</meta:user-defined>
    <dc:language>nl</dc:language>
    <meta:user-defined meta:name="DC.title">Verleende omgevingsvergunning, het wijzigen van de planologische functie maatschappelijk naar wonen ten behoeve van twee wooneenheden, Bloemendalstraat 20 7721AM Dalfsen</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00</meta:user-defined>
    <meta:user-defined meta:name="OVERHEIDop.publicationIssue">322422</meta:user-defined>
    <meta:user-defined meta:name="OVERHEIDop.GmbID/DC.identifier">gmb-2026-322422</meta:user-defined>
    <meta:user-defined meta:name="OVERHEIDop.versieInformatie"/>
  </office:meta>
</office:document-meta>
</file>