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ondergrondse kabel t.b.v. het verlengen van het elektriciteitsnetwerk van de Efteling aan nabij Europalaan ong, 5171 KW, Kaatsheuvel, Verzoeklocatie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nabij Europalaan ong, 5171 KW, Kaatsheuvel, Verzoeklocatie 2026062901754,</text:span> het aanleggen van een ondergrondse kabel t.b.v. het verlengen van het elektriciteitsnetwerk van de Efteling (0809Z2611110 ontvangen 29-06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2242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2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42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Werk | Organisatie en beleid</meta:user-defined>
    <meta:user-defined meta:name="OVERHEIDop.ActiviteitOmgevingsvergunning/OVERHEIDop.activiteit">bouwen</meta:user-defined>
    <meta:user-defined meta:name="OVERHEIDop.referentienummer">0809Z261111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aanleggen van een ondergrondse kabel t.b.v. het verlengen van het elektriciteitsnetwerk van de Efteling aan nabij Europalaan ong, 5171 KW, Kaatsheuvel, Verzoeklocatie 2026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421</meta:user-defined>
    <meta:user-defined meta:name="OVERHEIDop.GmbID/DC.identifier">gmb-2026-322421</meta:user-defined>
    <meta:user-defined meta:name="OVERHEIDop.versieInformatie"/>
  </office:meta>
</office:document-meta>
</file>