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Amsterdamseweg 485 Amstelveen , 7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6-0041141</text:p>
            <text:p text:style-name="common-al">DSO nummer: 2026062600837</text:p>
            <text:p text:style-name="common-al">Ontvangstdatum melding: 26-06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4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141</meta:user-defined>
    <meta:user-defined meta:name="DCTERMS.abstract">Fietsverbinding SportAs 1 (Nabij Jan Tooropplantsoen, Amstelveen)</meta:user-defined>
    <dc:language>nl</dc:language>
    <meta:user-defined meta:name="OVERHEIDop.locatietype/OVERHEIDop.gebiedsmarkering">Vlak</meta:user-defined>
    <meta:user-defined meta:name="DC.title">Melding toepassen grond en baggerspecie - Nabij Amsterdamseweg 485 Amstelveen , 77 meter richting oos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20</meta:user-defined>
    <meta:user-defined meta:name="OVERHEIDop.GmbID/DC.identifier">gmb-2026-322420</meta:user-defined>
    <meta:user-defined meta:name="OVERHEIDop.versieInformatie"/>
  </office:meta>
</office:document-meta>
</file>