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raderie tijdens het Havenfestival op 19 september 2026 op de locatie Haven, Zuiderstek, Cortgene e.o. te Alblasserdam zaaknummer 90036708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raderie tijdens het Havenfestival op 19 september 2026 op de locatie Haven, Zuiderstek, Cortgene e.o.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4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braderie tijdens het Havenfestival op 19 september 2026 op de locatie Haven, Zuiderstek, Cortgene e.o. te Alblasserdam zaaknummer 9003670813</meta:user-defined>
    <meta:user-defined meta:name="DCTERMS.W3CDTF/DCTERMS.available">2026-07-07</meta:user-defined>
    <meta:user-defined meta:name="DCTERMS.W3CDTF/OVERHEIDop.jaargang">2026</meta:user-defined>
    <meta:user-defined meta:name="OVERHEIDop.publicationIssue">322418</meta:user-defined>
    <meta:user-defined meta:name="OVERHEIDop.GmbID/DC.identifier">gmb-2026-322418</meta:user-defined>
    <meta:user-defined meta:name="OVERHEIDop.versieInformatie"/>
  </office:meta>
</office:document-meta>
</file>