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Buitenfilm op 17 september 2026 op de locatie Haven 4 te Alblasserdam zaaknummer 900367107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Buitenfilm op 17 september 2026 op de locatie Haven 4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augustus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241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1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1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Buitenfilm op 17 september 2026 op de locatie Haven 4 te Alblasserdam zaaknummer 9003671073</meta:user-defined>
    <meta:user-defined meta:name="DCTERMS.W3CDTF/DCTERMS.available">2026-07-07</meta:user-defined>
    <meta:user-defined meta:name="DCTERMS.W3CDTF/OVERHEIDop.jaargang">2026</meta:user-defined>
    <meta:user-defined meta:name="OVERHEIDop.publicationIssue">322416</meta:user-defined>
    <meta:user-defined meta:name="OVERHEIDop.GmbID/DC.identifier">gmb-2026-322416</meta:user-defined>
    <meta:user-defined meta:name="OVERHEIDop.versieInformatie"/>
  </office:meta>
</office:document-meta>
</file>