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een gevel, Papaverhof 21, 7211DH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li 2026 de volgende aanvraag voor een Omgevingsvergunning hebben ontvangen:</text:p>
            <text:p text:style-name="common-al">Papaverhof 21, 7211DH Eefde, het veranderen van een gevel, Z2026-0099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241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998</meta:user-defined>
    <meta:user-defined meta:name="DCTERMS.abstract">Z2026-00998 Papaverhof 21, 7211DH Eefde</meta:user-defined>
    <dc:language>nl</dc:language>
    <meta:user-defined meta:name="OVERHEIDop.locatietype/OVERHEIDop.gebiedsmarkering">Vlak</meta:user-defined>
    <meta:user-defined meta:name="DC.title">Aanvraag Omgevingsvergunning voor het veranderen van een gevel, Papaverhof 21, 7211DH Eef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2413</meta:user-defined>
    <meta:user-defined meta:name="OVERHEIDop.GmbID/DC.identifier">gmb-2026-322413</meta:user-defined>
    <meta:user-defined meta:name="OVERHEIDop.versieInformatie"/>
  </office:meta>
</office:document-meta>
</file>