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6 kamers, Wattstraat 56 562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19 </text:p>
            <text:p text:style-name="common-al"> Omschrijving: legalisatie kamerverhuur t.b.v.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tstraat 56 5621AK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219</meta:user-defined>
    <meta:user-defined meta:name="DCTERMS.abstract">legalisatie kamerverhuur t.b.v. 6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6 kamers, Wattstraat 56 5621AK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10</meta:user-defined>
    <meta:user-defined meta:name="OVERHEIDop.GmbID/DC.identifier">gmb-2026-322410</meta:user-defined>
    <meta:user-defined meta:name="OVERHEIDop.versieInformatie"/>
  </office:meta>
</office:document-meta>
</file>