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afgezet met bouwhekken en een verreiker op rijplaten, Grote Beerlaan 54 5632DP Eindhoven, Grote Beerlaan 56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90 </text:p>
            <text:p text:style-name="common-al"> Omschrijving: plaatsen van een container afgezet met bouwhekken en een verreiker op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54 5632DP Eindhoven</text:p>
              </text:list-item>
              <text:list-item text:style-override="id1-3-2-1-1-5-2">
                <text:number>-</text:number>
                <text:p text:style-name="al"/>
                <text:p text:style-name="al">Grote Beerlaan 56 5632D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2-01-2026 </text:p>
            <text:p text:style-name="common-al"> Heeft u direct belang bij deze beslissing? Dan kunt u binnen zes weken, na 22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90</meta:user-defined>
    <meta:user-defined meta:name="DCTERMS.abstract">plaatsen van een container afgezet met bouwhekken en een verreiker op rijplaten</meta:user-defined>
    <dc:language>nl</dc:language>
    <meta:user-defined meta:name="OVERHEIDop.locatietype/OVERHEIDop.gebiedsmarkering">Punt</meta:user-defined>
    <meta:user-defined meta:name="DC.title">Besluit op aanvraag: plaatsen van een container afgezet met bouwhekken en een verreiker op rijplaten, Grote Beerlaan 54 5632DP Eindhoven, Grote Beerlaan 56 5632DP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40</meta:user-defined>
    <meta:user-defined meta:name="OVERHEIDop.GmbID/DC.identifier">gmb-2026-32240</meta:user-defined>
    <meta:user-defined meta:name="OVERHEIDop.versieInformatie"/>
  </office:meta>
</office:document-meta>
</file>