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 - Melding Besluit activiteiten leefomgeving (Bal) - Industrieweg 11,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</text:p>
            <text:p text:style-name="common-al">Voor:   Kleinschalig tanken</text:p>
            <text:p text:style-name="common-al">Locatie:  Industrieweg 11, 5281 RW Boxtel</text:p>
            <text:p text:style-name="common-al">DSO-kenmerk:  2026050700014</text:p>
            <text:p text:style-name="common-al">Zaaknummer:  Z/504976</text:p>
            <text:p text:style-name="common-al">Datum ontvangen:  7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3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ox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976</meta:user-defined>
    <dc:language>nl</dc:language>
    <meta:user-defined meta:name="OVERHEIDop.locatietype/OVERHEIDop.gebiedsmarkering">Adres</meta:user-defined>
    <meta:user-defined meta:name="DC.title">Gemeente Boxtel - Melding Besluit activiteiten leefomgeving (Bal) - Industrieweg 11, Boxt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97</meta:user-defined>
    <meta:user-defined meta:name="OVERHEIDop.GmbID/DC.identifier">gmb-2026-322397</meta:user-defined>
    <meta:user-defined meta:name="OVERHEIDop.versieInformatie"/>
  </office:meta>
</office:document-meta>
</file>