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itenplein 101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uwgroep Goesten B.V.</text:p>
            <text:p text:style-name="common-al">Zaaknummer: OD2026-0041134</text:p>
            <text:p text:style-name="common-al">DSO nummer: 2026062600725</text:p>
            <text:p text:style-name="common-al">Ontvangstdatum melding: 26-06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134</meta:user-defined>
    <meta:user-defined meta:name="DCTERMS.abstract">Buitenplein 101 Amstelveen - Melding toepassing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uitenplein 101 1181ZE Amstel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94</meta:user-defined>
    <meta:user-defined meta:name="OVERHEIDop.GmbID/DC.identifier">gmb-2026-322394</meta:user-defined>
    <meta:user-defined meta:name="OVERHEIDop.versieInformatie"/>
  </office:meta>
</office:document-meta>
</file>