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olendrechtstraat 13A 107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deur en het kozijn in de voorgevel</text:p>
            <text:p text:style-name="common-al">Besluit: buiten behandeling gesteld</text:p>
            <text:p text:style-name="common-al">Besluit verzonden op: 02-07-2026</text:p>
            <text:p text:style-name="common-al">Zaakadres: Holendrechtstraat 13A 1078TN Amsterdam</text:p>
            <text:p text:style-name="common-al">Zaaknummer: Z2026-013678</text:p>
            <text:p text:style-name="common-al">DSO-nummer: 20260326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6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78</meta:user-defined>
    <meta:user-defined meta:name="DCTERMS.abstract">vervangen van de voordeur en het kozij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olendrechtstraat 13A 1078T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93</meta:user-defined>
    <meta:user-defined meta:name="OVERHEIDop.GmbID/DC.identifier">gmb-2026-322393</meta:user-defined>
    <meta:user-defined meta:name="OVERHEIDop.versieInformatie"/>
  </office:meta>
</office:document-meta>
</file>