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7 in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heeft de gemeente een aanvraag ontvangen voor het realiseren van een woning op de 1e verdieping met dakterras (rectificatie omschrijving) op locatie Nassaulaan 7 in Bussum. De aanvraag is geregistreerd onder zaaknummer Z2026-000002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3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63</meta:user-defined>
    <meta:user-defined meta:name="DCTERMS.abstract">Betreft: Aanvraag op locatie Nassaulaan 7 in Bussum</meta:user-defined>
    <dc:language>nl</dc:language>
    <meta:user-defined meta:name="OVERHEIDop.locatietype/OVERHEIDop.gebiedsmarkering">Vlak</meta:user-defined>
    <meta:user-defined meta:name="DC.title">Aanvraag omgevingsvergunning Nassaulaan 7 in Bussum (rectificatie omschrijving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91</meta:user-defined>
    <meta:user-defined meta:name="OVERHEIDop.GmbID/DC.identifier">gmb-2026-322391</meta:user-defined>
    <meta:user-defined meta:name="OVERHEIDop.versieInformatie"/>
  </office:meta>
</office:document-meta>
</file>