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Hoofdstuk 22e ‘Le Sage ten Broe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met ingang van 9 juli 2026 gedurende zes weken het door de gemeenteraad (op 25 juni 2026) gewijzigd vastgestelde TAM-omgevingsplan Hoofdstuk 22e ‘Le Sage ten Broekstraat’ ter inzage ligt.</text:p>
            <text:p text:style-name="common-al">
            <text:span text:style-name="nadrukvet">Plangebied</text:span>
          </text:p>
            <text:p text:style-name="common-al">In het plangebied wordt de bestaande bebouwing gesloopt om plaats te maken voor 68 nieuwe woningen. Het plan bestaat uit een woongebouw met 43 sociale huurappartementen en een woongebouw met 25 koopappartementen.</text:p>
            <text:p text:style-name="common-al">
            <text:span text:style-name="nadrukvet">Wijzigingen</text:span>
          </text:p>
            <text:p text:style-name="common-al">Er zijn wijzigingen aangebracht ten opzichte van het ontwerp TAM-omgevingsplan. Voor de concrete planwijzigingen wordt verwezen naar de ‘Nota van zienswijzen en ambtelijke wijzigingen TAM-omgevingsplan Le Sage ten Broekstraat’, die als bijlage bij de ruimtelijke motivering is opgenomen. </text:p>
            <text:p text:style-name="common-al">
            <text:span text:style-name="nadrukvet">Terinzagelegging</text:span>
          </text:p>
            <text:p text:style-name="common-al">De digitale versie van het vastgestelde TAM-omgevingsplan Hoofdstuk 22e ‘Le Sage ten Broekstraat’ (met NL.IMRO.0858.TAMlesagetenbrkstr-VA01) is van 9 juli 2026 tot en met 19 augustus 2026 te raadplegen via de gemeentelijke website <text:a xlink:href="https://www.valkenswaard.nl/ruimtelijke-plannen-in-procedure" xlink:type="simple"><text:span text:style-name="nadrukondlijn">www.valkenswaard.nl/ruimtelijke-plannen-in-procedure</text:span></text:a> en <text:a xlink:href="http://www.omgevingswet.overheid.nl" xlink:type="simple"><text:span text:style-name="nadrukondlijn">www.omgevingswet.overheid.nl</text:span></text:a> via <text:span text:style-name="nadrukcur">Regels op de kaart</text:span> (en eventueel via <text:a xlink:href="http://www.ruimtelijkeplannen.nl" xlink:type="simple"><text:span text:style-name="nadrukondlijn">www.ruimtelijkeplannen.nl</text:span></text:a>).</text:p>
            <text:p text:style-name="common-al">
            <text:span text:style-name="nadrukvet">Inwerkingtreding</text:span>
          </text:p>
            <text:p text:style-name="common-al">Het TAM-omgevingsplan treedt in werking met ingang van de dag waarop vier weken verstreken zijn sinds de dag waarop het besluit is bekend gemaakt. Het instellen van beroep heeft geen schorsende werking. Dat betekent dat het TAM-omgevingsplan, ook al is er beroep ingesteld, in werking treedt.</text:p>
            <text:p text:style-name="common-al">
            <text:span text:style-name="nadrukvet">Beroep</text:span>
          </text:p>
            <text:p text:style-name="common-al">Met ingang van 9 juli 2026 (tot en met 19 augustus 2026) kan tegen het besluit tot vaststelling van het TAM-omgevingsplan beroep worden ingesteld. Het beroep dient te worden ingesteld bij de Afdeling bestuursrechtspraak van de Raad van State, Postbus 20019, 2500 EA Den Haag. Het beroepschrift moet voorzien zijn van naam en adres van de indiener, datum, een omschrijving van het besluit waartegen beroep is ingesteld, de gronden (motivering) van het beroep en tot slot de handtekening van indiener. Voor burgers bestaat de mogelijkheid om digitaal beroep in te stellen. De voorwaarden hiervoor zijn te vinden op www.raadvanstate.nl.</text:p>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last-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ekst_bottom"/>
          </text:section>
        </text:section>
        <text:section text:name="zakelijke-mededeling-sluiting_id1-3-2-2" text:style-name="zakelijke-mededeling-sluiting">
          <text:section text:name="gegeven_id1-3-2-2-1" text:style-name="gegeven">
            <text:p text:style-name="dagtekening">
            <text:span text:style-name="plaats"> Valkenswaard, </text:span>
            <text:span text:style-name="datum">8 juli 2026 </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p><text:span text:style-name="deze">de secretaris, </text:span></text:p>
          </text:section>
          <text:section text:name="ondertekening_id1-3-2-2-4">
            <text:p><text:span text:style-name="deze">drs. W.J.S.A. Weeterings MBA </text:span></text:p>
          </text:section>
          <text:section text:name="ondertekening_id1-3-2-2-5">
            <text:p><text:span text:style-name="deze">de burgemeester,</text:span></text:p>
          </text:section>
          <text:section text:name="ondertekening_id1-3-2-2-6">
            <text:p><text:span text:style-name="deze">C.H.M. van Overdijk</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23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TAMlesagetenbrkstr-VA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TAM-omgevingsplan Hoofdstuk 22e ‘Le Sage ten Broekstraat’</meta:user-defined>
    <meta:user-defined meta:name="DCTERMS.W3CDTF/DCTERMS.available">2026-07-08</meta:user-defined>
    <meta:user-defined meta:name="DCTERMS.W3CDTF/OVERHEIDop.jaargang">2026</meta:user-defined>
    <meta:user-defined meta:name="OVERHEIDop.publicationIssue">322390</meta:user-defined>
    <meta:user-defined meta:name="OVERHEIDop.GmbID/DC.identifier">gmb-2026-322390</meta:user-defined>
    <meta:user-defined meta:name="OVERHEIDop.versieInformatie"/>
  </office:meta>
</office:document-meta>
</file>