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inlozen 40 Nieuw-Vennep , 23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Amsterdam-Utrecht</text:p>
            <text:p text:style-name="common-al">Zaaknummer: OD2026-0041113</text:p>
            <text:p text:style-name="common-al">DSO nummer: 2026062600565</text:p>
            <text:p text:style-name="common-al">Ontvangstdatum melding: 26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3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113</meta:user-defined>
    <meta:user-defined meta:name="DCTERMS.abstract">4235320-1112 Fietsoversteek Zuiderdreef, Nieuw-Vennep 1 (Nabij Kinlozen 40, Nieuw-Vennep)</meta:user-defined>
    <dc:language>nl</dc:language>
    <meta:user-defined meta:name="OVERHEIDop.locatietype/OVERHEIDop.gebiedsmarkering">Vlak</meta:user-defined>
    <meta:user-defined meta:name="DC.title">Melding toepassen grond en baggerspecie - Nabij Kinlozen 40 Nieuw-Vennep , 23 meter richting zuidwes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84</meta:user-defined>
    <meta:user-defined meta:name="OVERHEIDop.GmbID/DC.identifier">gmb-2026-322384</meta:user-defined>
    <meta:user-defined meta:name="OVERHEIDop.versieInformatie"/>
  </office:meta>
</office:document-meta>
</file>