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3-1-1">
      <style:table-column-properties style:rel-column-width="30*"/>
    </style:style>
    <style:style style:family="table-column" style:parent-style-name="colspec" style:name="id1-3-2-2-1-43-1-2">
      <style:table-column-properties style:rel-column-width="56*"/>
    </style:style>
    <text:list-style style:name="id1-3-2-2-1-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10-2-1-1-3">
      <text:list-level-style-bullet text:bullet-char="-" text:level="1">
        <style:list-level-properties text:min-label-width="10mm"/>
      </text:list-level-style-bullet>
    </text:list-style>
    <text:list-style style:name="id1-3-2-2-1-43-1-3-10-2-1-1-3-1">
      <text:list-level-style-bullet text:bullet-char="-" text:level="1">
        <style:list-level-properties text:min-label-width="10mm"/>
      </text:list-level-style-bullet>
    </text:list-style>
    <text:list-style style:name="id1-3-2-2-1-4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5-1-1">
      <style:table-column-properties style:rel-column-width="30*"/>
    </style:style>
    <style:style style:family="table-column" style:parent-style-name="colspec" style:name="id1-3-2-2-1-45-1-2">
      <style:table-column-properties style:rel-column-width="56*"/>
    </style:style>
    <text:list-style style:name="id1-3-2-2-1-4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10-2-1-1-3">
      <text:list-level-style-bullet text:bullet-char="-" text:level="1">
        <style:list-level-properties text:min-label-width="10mm"/>
      </text:list-level-style-bullet>
    </text:list-style>
    <text:list-style style:name="id1-3-2-2-1-45-1-3-10-2-1-1-3-1">
      <text:list-level-style-bullet text:bullet-char="-" text:level="1">
        <style:list-level-properties text:min-label-width="10mm"/>
      </text:list-level-style-bullet>
    </text:list-style>
    <text:list-style style:name="id1-3-2-2-1-45-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5-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5-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7-1-3-3">
      <text:list-level-style-bullet text:bullet-char="•" text:level="1">
        <style:list-level-properties text:min-label-width="10mm"/>
      </text:list-level-style-bullet>
    </text:list-style>
    <text:list-style style:name="id1-3-2-4-1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bullet text:bullet-char="•" text:level="1">
        <style:list-level-properties text:min-label-width="10mm"/>
      </text:list-level-style-bullet>
    </text:list-style>
    <text:list-style style:name="id1-3-2-4-17-2-3-1">
      <text:list-level-style-bullet text:bullet-char="•" text:level="1">
        <style:list-level-properties text:min-label-width="10mm"/>
      </text:list-level-style-bullet>
    </text:list-style>
    <text:list-style style:name="id1-3-2-4-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3">
      <text:list-level-style-bullet text:bullet-char="•" text:level="1">
        <style:list-level-properties text:min-label-width="10mm"/>
      </text:list-level-style-bullet>
    </text:list-style>
    <text:list-style style:name="id1-3-2-4-17-3-3-1">
      <text:list-level-style-bullet text:bullet-char="•" text:level="1">
        <style:list-level-properties text:min-label-width="10mm"/>
      </text:list-level-style-bullet>
    </text:list-style>
    <text:list-style style:name="id1-3-2-4-17-3-3-2">
      <text:list-level-style-bullet text:bullet-char="•" text:level="1">
        <style:list-level-properties text:min-label-width="10mm"/>
      </text:list-level-style-bullet>
    </text:list-style>
    <text:list-style style:name="id1-3-2-4-17-3-3-3">
      <text:list-level-style-bullet text:bullet-char="•" text:level="1">
        <style:list-level-properties text:min-label-width="10mm"/>
      </text:list-level-style-bullet>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3">
      <text:list-level-style-bullet text:bullet-char="•" text:level="1">
        <style:list-level-properties text:min-label-width="10mm"/>
      </text:list-level-style-bullet>
    </text:list-style>
    <text:list-style style:name="id1-3-2-4-17-4-3-1">
      <text:list-level-style-bullet text:bullet-char="•" text:level="1">
        <style:list-level-properties text:min-label-width="10mm"/>
      </text:list-level-style-bullet>
    </text:list-style>
    <text:list-style style:name="id1-3-2-4-17-4-3-2">
      <text:list-level-style-bullet text:bullet-char="•" text:level="1">
        <style:list-level-properties text:min-label-width="10mm"/>
      </text:list-level-style-bullet>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5-3">
      <text:list-level-style-bullet text:bullet-char="•" text:level="1">
        <style:list-level-properties text:min-label-width="10mm"/>
      </text:list-level-style-bullet>
    </text:list-style>
    <text:list-style style:name="id1-3-2-4-17-5-3-1">
      <text:list-level-style-bullet text:bullet-char="•" text:level="1">
        <style:list-level-properties text:min-label-width="10mm"/>
      </text:list-level-style-bullet>
    </text:list-style>
    <text:list-style style:name="id1-3-2-4-17-5-3-2">
      <text:list-level-style-bullet text:bullet-char="•" text:level="1">
        <style:list-level-properties text:min-label-width="10mm"/>
      </text:list-level-style-bullet>
    </text:list-style>
    <text:list-style style:name="id1-3-2-4-17-5-3-3">
      <text:list-level-style-bullet text:bullet-char="•" text:level="1">
        <style:list-level-properties text:min-label-width="10mm"/>
      </text:list-level-style-bullet>
    </text:list-style>
    <text:list-style style:name="id1-3-2-4-1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6-3">
      <text:list-level-style-bullet text:bullet-char="•" text:level="1">
        <style:list-level-properties text:min-label-width="10mm"/>
      </text:list-level-style-bullet>
    </text:list-style>
    <text:list-style style:name="id1-3-2-4-17-6-3-1">
      <text:list-level-style-bullet text:bullet-char="•" text:level="1">
        <style:list-level-properties text:min-label-width="10mm"/>
      </text:list-level-style-bullet>
    </text:list-style>
    <text:list-style style:name="id1-3-2-4-17-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3-2">
      <text:list-level-style-bullet text:bullet-char="•" text:level="1">
        <style:list-level-properties text:min-label-width="10mm"/>
      </text:list-level-style-bullet>
    </text:list-style>
    <text:list-style style:name="id1-3-2-4-1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werkingsbesluit kunst en cultuur stadsdeel Zuid Amsterdam 2027</text:p>
      <text:section text:name="regeling_id1-3-2" text:style-name="regeling">
        <text:section text:name="aanhef_id1-3-2-1" text:style-name="aanhef">
          <text:section text:name="preambule_id1-3-2-1-1" text:style-name="preambule">
            <text:p text:style-name="al">Het dagelijks bestuur van stadsdeel Zuid van de gemeente Amsterdam, </text:p>
            <text:p text:style-name="al"/>
            <text:p text:style-name="al">gelet op artikel 5 van de Subsidieregeling gebiedsgebonden kunst- en cultuuractiviteiten 2025-2028, </text:p>
            <text:p text:style-name="al"/>
            <text:p text:style-name="al">besluit de volgende regeling vast te stellen:</text:p>
            <text:p text:style-name="al"/>
            <text:p text:style-name="al">
            <text:span text:style-name="nadrukvet">Uitwerkingsbesluit kunst en cultuur stadsdeel Zuid Amsterdam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Uitwerkingsbesluit is vastgelegd hoe de Subsidieregeling gebiedsgebonden kunst- en cultuuractiviteiten 2025-2028 wordt toegepast in relatie tot de Hoofdlijnen en het Kunstenplan 2025-2028, de gebiedsagenda’s en/of gebiedsplannen. Het dagelijks bestuur bepaalt, met inachtneming van de voorschriften zoals opgenomen in bovengenoemde subsidieregeling, <text:span text:style-name="nadrukvet">per soort activiteit</text:span> de wijze waarop de subsidie wordt verleend (onderdeel IV). </text:p>
            <text:p text:style-name="al"/>
            <text:p text:style-name="al">
            <text:span text:style-name="nadrukvet">I</text:span>
          </text:p>
            <text:p text:style-name="al">
            <text:span text:style-name="nadrukvet">Stadsdeel Zuid</text:span>
          </text:p>
            <text:p text:style-name="al">In Amsterdam Zuid wonen, werken en verblijven duizenden kunstliefhebbers, kunstenaars, creatieve ondernemers en medewerkers van kunstinstellingen. Dat maakt Zuid uniek en een stadsdeel waar kunst en cultuur ontstaat, bloeit en wordt beleefd. </text:p>
            <text:p text:style-name="al"/>
            <text:p text:style-name="al">
            <text:span text:style-name="nadrukvet">Kunst en cultuur in Stadsdeel Zuid</text:span>
          </text:p>
            <text:p text:style-name="al">Stadsdeel Zuid wil de kwaliteit van de leefomgeving in de buurten en gebieden van Zuid bevorderen door het stimuleren van een divers en toegankelijk kunstaanbod middels subsidies voor eenmalige kunst- en cultuuractiviteiten en subsidies voor jaarprogramma’s culturele instellingen. Gestreefd wordt een zo breed en divers mogelijk publiek te bereiken, verspreid over de verschillende gebieden, met daarbij aandacht voor een divers aanbod van genres en disciplines.</text:p>
            <text:p text:style-name="al"/>
            <text:p text:style-name="al">Naast dat kunst haar eigen waarde moet kunnen uitdragen, stimuleren we kunst- en cultuuractiviteiten die gericht zijn op de opgaven in het stadsdeel. Kunstenaars en kunst- en cultuurinstellingen kunnen hier een grote bijdrage aan leveren door in creatieve activiteiten aandacht te besteden aan deze opgaven. Zo zijn Buitenveldert en Schinkelkwartier belangrijke focusgebieden voor kunst en cultuur in stadsdeel Zuid. In Buitenveldert ligt de nadruk op het versterken van de culturele infrastructuur en het benutten van de fysieke ruimte, zoals het Amstelpark, voor kunst en cultuur. In het Schinkelkwartier wil stadsdeel Zuid kansen onderzoeken voor nieuwe kunst- en cultuurinitiatieven, creatieve werkplekken en nachtcultuur in het kader van de gebiedsontwikkeling.</text:p>
            <text:p text:style-name="al"/>
            <text:p text:style-name="al">
            <text:span text:style-name="nadrukcur">Deze opgaven worden hier beschreven:</text:span>
          </text:p>
            <text:p text:style-name="al">
            <text:a xlink:href="https://www.amsterdam.nl/stadsdelen/zuid/gebiedsopgaven-2023-2026-stadsdeel-zuid/" xlink:type="simple">
              <text:span text:style-name="nadrukondlijn">https://www.amsterdam.nl/stadsdelen/zuid/gebiedsopgaven-2023-2026-stadsdeel-zuid/Kunstenplan 2025 - 2028 | Gemeente Amsterdam</text:span>
            </text:a>
          </text:p>
            <text:p text:style-name="al"/>
            <text:p text:style-name="al">
            <text:span text:style-name="nadrukvet">Street Art</text:span>
          </text:p>
            <text:p text:style-name="al">Sinds 2025 stimuleren wij kunstenaars om Street Art activiteiten in stadsdeel Zuid te realiseren. Street art is een vorm van kunst die toegankelijk is voor iedereen. Het is een middel om verbindingen aan te gaan en om verhalen en perspectieven van bewoners te creëren in de openbare ruimte. Hiermee versterken we de collectieve identiteit van een straat, wijk, gebied en de stad. </text:p>
            <text:p text:style-name="al"/>
            <text:p text:style-name="al">
            <text:span text:style-name="nadrukvet">Criteria</text:span>
          </text:p>
            <text:p text:style-name="al">Alle aanvragen worden getoetst aan de hand van de criteria die in de Subsidieregeling gebiedsgebonden kunst- en cultuuractiviteiten 2025 – 2028 staan beschreven. <text:span text:style-name="nadrukcur"><text:span text:style-name="nadrukcur">Zie voor de beoordelingscriteria </text:span></text:span><text:a xlink:href="https://lokaleregelgeving.overheid.nl/CVDR723748" xlink:type="simple"><text:span text:style-name="nadrukondlijn">Subsidieregeling gebiedsgebonden kunst- en cultuuractiviteiten 2025-2028.</text:span></text:a></text:p>
            <text:p text:style-name="al"/>
            <text:p text:style-name="al">
            <text:span text:style-name="nadrukvet">II</text:span>
          </text:p>
            <text:p text:style-name="al">
            <text:span text:style-name="nadrukvet">Subsidieplafond 2027</text:span>
          </text:p>
            <text:p text:style-name="al">
            <text:span text:style-name="nadrukvet">Stadsdeel Zuid</text:span>
          </text:p>
            <text:p text:style-name="al">Voor de uitvoering van het Uitwerkingsbesluit kunst en cultuur stadsdeel Zuid Amsterdam 2027 is een subsidieplafond vastgesteld van € 350.000,-. </text:p>
            <text:p text:style-name="al"/>
            <text:p text:style-name="al">Dit subsidieplafond is onderverdeeld in de volgende deelplafonds:</text:p>
            <text:p text:style-name="al"/>
            <text:list text:style-name="id1-3-2-2-1-29">
              <text:list-item text:style-override="id1-3-2-2-1-29-1">
                <text:number>a.</text:number>
                <text:p text:style-name="al">Voor de subsidiabele activiteiten onder artikel 4, activiteit A. Eenmalige kunst- en cultuuractiviteiten in stadsdeel Zuid is een deelplafond beschikbaar van € 250.000,- verdeeld over twee tranches.</text:p>
                <text:list text:style-name="id1-3-2-2-1-29-1-3">
                  <text:list-item text:style-override="id1-3-2-2-1-29-1-3-1">
                    <text:number>i.</text:number>
                    <text:p text:style-name="al">1<text:span text:style-name="sup">e</text:span> tranche (voor eenmalige kunst- en cultuuractiviteiten in stadsdeel Zuid voor het subsidietijdvak lopende van 1 januari 2027 tot 1 juli 2027) € 125.000,-</text:p>
                  </text:list-item>
                  <text:list-item text:style-override="id1-3-2-2-1-29-1-3-2">
                    <text:number>ii.</text:number>
                    <text:p text:style-name="al">2<text:span text:style-name="sup">e</text:span> tranche (voor eenmalige kunst- en cultuuractiviteiten in stadsdeel Zuid voor het subsidietijdvak lopende van 1 juli 2027 tot 1 januari 2028) € 125.000,-</text:p>
                  </text:list-item>
                  <text:list-item text:style-override="id1-3-2-2-1-29-1-3-3">
                    <text:number>iii.</text:number>
                    <text:p text:style-name="al">Een restantbedrag uit de eerste tranche (i) wordt toegevoegd aan het deelplafond van de tweede tranche (ii)</text:p>
                  </text:list-item>
                  <text:list-item text:style-override="id1-3-2-2-1-29-1-3-4">
                    <text:number>iv.</text:number>
                    <text:p text:style-name="al">Een restantbedrag mag tevens worden ingezet ten behoeve van het deelplafond onder sub b.</text:p>
                  </text:list-item>
                </text:list>
              </text:list-item>
              <text:list-item text:style-override="id1-3-2-2-1-29-2">
                <text:number>b.</text:number>
                <text:p text:style-name="al">Voor de subsidiabele activiteiten onder artikel 4, activiteit B Jaarprogramma’s culturele instellingen in stadsdeel Zuid is een deelplafond beschikbaar van € 100.000,- (aanvraag vóór 1 oktober 2026)</text:p>
                <text:list text:style-name="id1-3-2-2-1-29-2-3">
                  <text:list-item text:style-override="id1-3-2-2-1-29-2-3-1">
                    <text:number>i.</text:number>
                    <text:p text:style-name="al">Een restantbedrag mag tevens worden ingezet ten behoeve van het deelplafond onder sub a.</text:p>
                  </text:list-item>
                </text:list>
              </text:list-item>
            </text:list>
            <text:p text:style-name="al">
            <text:span text:style-name="nadrukvet">III</text:span>
          </text:p>
            <text:p text:style-name="al">
            <text:span text:style-name="nadrukvet">Subsidiabele activiteiten</text:span>
          </text:p>
            <text:p text:style-name="al">
            <text:span text:style-name="nadrukvet">A. Eenmalige kunst- en cultuuractiviteiten in stadsdeel Zuid </text:span>
          </text:p>
            <text:p text:style-name="al">Hieronder wordt verstaan het steunen van nieuwe tijdelijke, actuele kunst- en cultuurprojecten die zich onderscheiden door de artistiek-inhoudelijke kwaliteit en professionaliteit en die door professionele kunstenaars of kunstinstellingen in stadsdeel Zuid worden gerealiseerd. </text:p>
            <text:p text:style-name="al"/>
            <text:p text:style-name="al">Als de aanvrager ook een meerjarige subsidie ontvangt van het Amsterdams Fonds voor de Kunst (AFK) wordt de aanvraag uitsluitend behandeld als de activiteiten/programmering wezenlijk anders is dan de kernactiviteiten en in die zin aanvullend is op het reeds bestaande aanbod.</text:p>
            <text:p text:style-name="al"/>
            <text:p text:style-name="al">
            <text:span text:style-name="nadrukvet">B. Jaarprogramma’s culturele instellingen in stadsdeel Zuid</text:span>
          </text:p>
            <text:p text:style-name="al">Hieronder wordt verstaan het steunen van privaatrechtelijke organisaties voor een actuele jaarprogrammering, die van een artistieke en professionele kwaliteit is, met activiteiten die bijdragen aan het bevorderen van de kwaliteit van de leefomgeving in buurten en gebieden in stadsdeel Zuid en die door professionele kunstenaars of kunstinstellingen in stadsdeel Zuid worden gerealiseerd. </text:p>
            <text:p text:style-name="al"/>
            <text:p text:style-name="al">Als de aanvrager ook een meerjarige subsidie ontvangt van het Amsterdams Fonds voor de Kunst (AFK) wordt de aanvraag uitsluitend behandeld als de activiteiten/programmering wezenlijk anders is dan de kernactiviteiten en in die zin aanvullend is op het reeds bestaande aanbod.</text:p>
            <text:p text:style-name="al"/>
            <text:p text:style-name="al">
            <text:span text:style-name="nadrukvet">IV</text:span>
          </text:p>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enmalige kunst- en cultuuractiviteiten in stadsdeel Zuid</text:span>
                    </text:p>
                  </table:table-cell>
                </table:table-row>
                <table:table-row table:style-name="row">
                  <table:table-cell table:style-name="cell_frame_all" table:number-rows-spanned="1" table:number-columns-spanned="1">
                    <text:list text:style-name="id1-3-2-2-1-43-1-3-2-1-1">
                      <text:list-item text:style-override="id1-3-2-2-1-43-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43-1-3-3-1-1">
                      <text:list-item text:style-override="id1-3-2-2-1-43-1-3-3-1-1-1">
                        <text:number>2.</text:number>
                        <text:p text:style-name="table_al">soort subsidie </text:p>
                      </text:list-item>
                    </text:list>
                  </table:table-cell>
                  <table:table-cell table:style-name="cell_frame_all" table:number-rows-spanned="1" table:number-columns-spanned="1">
                    <text:list text:style-name="id1-3-2-2-1-43-1-3-3-2-1">
                      <text:list-item text:style-override="id1-3-2-2-1-43-1-3-3-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43-1-3-4-1-1">
                      <text:list-item text:style-override="id1-3-2-2-1-43-1-3-4-1-1-1">
                        <text:number>3.</text:number>
                        <text:p text:style-name="table_al">maximaal te subsidiëren bedrag per aanvraag</text:p>
                      </text:list-item>
                    </text:list>
                  </table:table-cell>
                  <table:table-cell table:style-name="cell_frame_all" table:number-rows-spanned="1" table:number-columns-spanned="1">
                    <text:list text:style-name="id1-3-2-2-1-43-1-3-4-2-1">
                      <text:list-item text:style-override="id1-3-2-2-1-43-1-3-4-2-1-1">
                        <text:number>o</text:number>
                        <text:p text:style-name="table_al">n.v.t.</text:p>
                      </text:list-item>
                    </text:list>
                  </table:table-cell>
                </table:table-row>
                <table:table-row table:style-name="row">
                  <table:table-cell table:style-name="cell_frame_all" table:number-rows-spanned="1" table:number-columns-spanned="1">
                    <text:list text:style-name="id1-3-2-2-1-43-1-3-5-1-1">
                      <text:list-item text:style-override="id1-3-2-2-1-43-1-3-5-1-1-1">
                        <text:number>4.</text:number>
                        <text:p text:style-name="table_al">deelplafond(s)</text:p>
                      </text:list-item>
                    </text:list>
                  </table:table-cell>
                  <table:table-cell table:style-name="cell_frame_all" table:number-rows-spanned="1" table:number-columns-spanned="1">
                    <text:list text:style-name="id1-3-2-2-1-43-1-3-5-2-1">
                      <text:list-item text:style-override="id1-3-2-2-1-43-1-3-5-2-1-1">
                        <text:number>o</text:number>
                        <text:p text:style-name="table_al">€ 125.000,- voor eenmalige kunst- en cultuuractiviteiten in stadsdeel Zuid vanaf 1 januari 2027 (dit deelplafond is onder voorbehoud van de vaststelling van de begroting).</text:p>
                      </text:list-item>
                      <text:list-item text:style-override="id1-3-2-2-1-43-1-3-5-2-1-2">
                        <text:number>o</text:number>
                        <text:p text:style-name="table_al">€ 125.000,- voor eenmalige kunst- en cultuuractiviteiten in stadsdeel Zuid vanaf 1 juli 2027 (dit deelplafond is onder voorbehoud van de vaststelling van de begroting).</text:p>
                      </text:list-item>
                    </text:list>
                  </table:table-cell>
                </table:table-row>
                <table:table-row table:style-name="row">
                  <table:table-cell table:style-name="cell_frame_all" table:number-rows-spanned="1" table:number-columns-spanned="1">
                    <text:list text:style-name="id1-3-2-2-1-43-1-3-6-1-1">
                      <text:list-item text:style-override="id1-3-2-2-1-43-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43-1-3-6-2-1">
                      <text:list-item text:style-override="id1-3-2-2-1-43-1-3-6-2-1-1">
                        <text:number>o</text:number>
                        <text:p text:style-name="table_al">Samenwerking is niet verplicht, maar wordt sterk aangemoedigd.</text:p>
                      </text:list-item>
                    </text:list>
                  </table:table-cell>
                </table:table-row>
                <table:table-row table:style-name="row">
                  <table:table-cell table:style-name="cell_frame_all" table:number-rows-spanned="1" table:number-columns-spanned="1">
                    <text:list text:style-name="id1-3-2-2-1-43-1-3-7-1-1">
                      <text:list-item text:style-override="id1-3-2-2-1-43-1-3-7-1-1-1">
                        <text:number>6.</text:number>
                        <text:p text:style-name="table_al">eigen inkomsten en / of bijdragen van derden vereist </text:p>
                      </text:list-item>
                    </text:list>
                  </table:table-cell>
                  <table:table-cell table:style-name="cell_frame_all" table:number-rows-spanned="1" table:number-columns-spanned="1">
                    <text:list text:style-name="id1-3-2-2-1-43-1-3-7-2-1">
                      <text:list-item text:style-override="id1-3-2-2-1-43-1-3-7-2-1-1">
                        <text:number>o</text:number>
                        <text:p text:style-name="table_al">Bij aanvragen met een begroting hoger dan € 10.000, - moet minimaal 10% van de begroting gefinancierd zijn uit eigen inkomsten en/of bijdragen van derden. Dit kan zowel gaan om publieksinkomsten als sponsor- en horeca inkomsten, eigen bijdragen en financiële bijdragen uit private fondsen, als om subsidies van andere bestuursorganen dan de gemeente Amsterdam of het Amsterdams Fonds voor de Kunst (AFK).</text:p>
                      </text:list-item>
                    </text:list>
                  </table:table-cell>
                </table:table-row>
                <table:table-row table:style-name="row">
                  <table:table-cell table:style-name="cell_frame_all" table:number-rows-spanned="1" table:number-columns-spanned="1">
                    <text:list text:style-name="id1-3-2-2-1-43-1-3-8-1-1">
                      <text:list-item text:style-override="id1-3-2-2-1-43-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43-1-3-8-2-1">
                      <text:list-item text:style-override="id1-3-2-2-1-43-1-3-8-2-1-1">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2-1-43-1-3-9-1-1">
                      <text:list-item text:style-override="id1-3-2-2-1-43-1-3-9-1-1-1">
                        <text:number>8.</text:number>
                        <text:p text:style-name="table_al">instelling adviescommissie</text:p>
                      </text:list-item>
                    </text:list>
                  </table:table-cell>
                  <table:table-cell table:style-name="cell_frame_all" table:number-rows-spanned="1" table:number-columns-spanned="1">
                    <text:list text:style-name="id1-3-2-2-1-43-1-3-9-2-1">
                      <text:list-item text:style-override="id1-3-2-2-1-43-1-3-9-2-1-1">
                        <text:number>o</text:number>
                        <text:p text:style-name="table_al">Adviescommissie Kunst Zuid: 5 leden met aantoonbare expertise in- en ervaring met een of meerdere kunstdisciplines.</text:p>
                      </text:list-item>
                    </text:list>
                  </table:table-cell>
                </table:table-row>
                <table:table-row table:style-name="row">
                  <table:table-cell table:style-name="cell_frame_all" table:number-rows-spanned="1" table:number-columns-spanned="1">
                    <text:list text:style-name="id1-3-2-2-1-43-1-3-10-1-1">
                      <text:list-item text:style-override="id1-3-2-2-1-43-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43-1-3-10-2-1">
                      <text:list-item text:style-override="id1-3-2-2-1-43-1-3-10-2-1-1">
                        <text:number>o</text:number>
                        <text:p text:style-name="table_al">Een aanvraag dient minimaal 3 punten te scoren op: </text:p>
                        <text:list text:style-name="id1-3-2-2-1-43-1-3-10-2-1-1-3">
                          <text:list-item text:style-override="id1-3-2-2-1-43-1-3-10-2-1-1-3-1">
                            <text:number>-</text:number>
                            <text:p text:style-name="table_al">De mate waarin de activiteit zich onderscheidt door de artistiek-inhoudelijke kwaliteit en professionaliteit.</text:p>
                          </text:list-item>
                        </text:list>
                      </text:list-item>
                    </text:list>
                  </table:table-cell>
                </table:table-row>
                <table:table-row table:style-name="row">
                  <table:table-cell table:style-name="cell_frame_all" table:number-rows-spanned="1" table:number-columns-spanned="1">
                    <text:list text:style-name="id1-3-2-2-1-43-1-3-11-1-1">
                      <text:list-item text:style-override="id1-3-2-2-1-43-1-3-11-1-1-1">
                        <text:number>10.</text:number>
                        <text:p text:style-name="table_al">indieningstermijnen subsidies van toepassing</text:p>
                      </text:list-item>
                    </text:list>
                  </table:table-cell>
                  <table:table-cell table:style-name="cell_frame_all" table:number-rows-spanned="1" table:number-columns-spanned="1">
                    <text:list text:style-name="id1-3-2-2-1-43-1-3-11-2-1">
                      <text:list-item text:style-override="id1-3-2-2-1-43-1-3-11-2-1-1">
                        <text:number>o</text:number>
                        <text:p text:style-name="table_al">Aanvraagtermijnen conform artikel 10 van de subsidieregeling </text:p>
                      </text:list-item>
                    </text:list>
                  </table:table-cell>
                </table:table-row>
                <table:table-row table:style-name="row">
                  <table:table-cell table:style-name="cell_frame_all" table:number-rows-spanned="1" table:number-columns-spanned="1">
                    <text:list text:style-name="id1-3-2-2-1-43-1-3-12-1-1">
                      <text:list-item text:style-override="id1-3-2-2-1-43-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43-1-3-12-2-1">
                      <text:list-item text:style-override="id1-3-2-2-1-43-1-3-12-2-1-1">
                        <text:number>o</text:number>
                        <text:p text:style-name="table_al">Ja</text:p>
                      </text:list-item>
                    </text:list>
                  </table:table-cell>
                </table:table-row>
              </table:table>
              <text:p text:style-name="table_bottom"/>
            </text:section>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Jaarprogramma’s culturele Instellingen in stadsdeel Zuid</text:span>
                    </text:p>
                  </table:table-cell>
                </table:table-row>
                <table:table-row table:style-name="row">
                  <table:table-cell table:style-name="cell_frame_all" table:number-rows-spanned="1" table:number-columns-spanned="1">
                    <text:list text:style-name="id1-3-2-2-1-45-1-3-2-1-1">
                      <text:list-item text:style-override="id1-3-2-2-1-45-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45-1-3-3-1-1">
                      <text:list-item text:style-override="id1-3-2-2-1-45-1-3-3-1-1-1">
                        <text:number>2.</text:number>
                        <text:p text:style-name="table_al">soort subsidie </text:p>
                      </text:list-item>
                    </text:list>
                  </table:table-cell>
                  <table:table-cell table:style-name="cell_frame_all" table:number-rows-spanned="1" table:number-columns-spanned="1">
                    <text:list text:style-name="id1-3-2-2-1-45-1-3-3-2-1">
                      <text:list-item text:style-override="id1-3-2-2-1-45-1-3-3-2-1-1">
                        <text:number>o</text:number>
                        <text:p text:style-name="table_al">Boekjaarsubsidie</text:p>
                      </text:list-item>
                    </text:list>
                  </table:table-cell>
                </table:table-row>
                <table:table-row table:style-name="row">
                  <table:table-cell table:style-name="cell_frame_all" table:number-rows-spanned="1" table:number-columns-spanned="1">
                    <text:list text:style-name="id1-3-2-2-1-45-1-3-4-1-1">
                      <text:list-item text:style-override="id1-3-2-2-1-45-1-3-4-1-1-1">
                        <text:number>3.</text:number>
                        <text:p text:style-name="table_al">maximaal te subsidiëren bedrag per aanvraag</text:p>
                      </text:list-item>
                    </text:list>
                  </table:table-cell>
                  <table:table-cell table:style-name="cell_frame_all" table:number-rows-spanned="1" table:number-columns-spanned="1">
                    <text:list text:style-name="id1-3-2-2-1-45-1-3-4-2-1">
                      <text:list-item text:style-override="id1-3-2-2-1-45-1-3-4-2-1-1">
                        <text:number>o</text:number>
                        <text:p text:style-name="table_al">n.v.t.</text:p>
                      </text:list-item>
                    </text:list>
                  </table:table-cell>
                </table:table-row>
                <table:table-row table:style-name="row">
                  <table:table-cell table:style-name="cell_frame_all" table:number-rows-spanned="1" table:number-columns-spanned="1">
                    <text:list text:style-name="id1-3-2-2-1-45-1-3-5-1-1">
                      <text:list-item text:style-override="id1-3-2-2-1-45-1-3-5-1-1-1">
                        <text:number>4.</text:number>
                        <text:p text:style-name="table_al">deelplafond(s)</text:p>
                      </text:list-item>
                    </text:list>
                  </table:table-cell>
                  <table:table-cell table:style-name="cell_frame_all" table:number-rows-spanned="1" table:number-columns-spanned="1">
                    <text:list text:style-name="id1-3-2-2-1-45-1-3-5-2-1">
                      <text:list-item text:style-override="id1-3-2-2-1-45-1-3-5-2-1-1">
                        <text:number>o</text:number>
                        <text:p text:style-name="table_al">€ 100.000, - (dit deelplafond is onder voorbehoud van de vaststelling van de begroting).</text:p>
                      </text:list-item>
                    </text:list>
                  </table:table-cell>
                </table:table-row>
                <table:table-row table:style-name="row">
                  <table:table-cell table:style-name="cell_frame_all" table:number-rows-spanned="1" table:number-columns-spanned="1">
                    <text:list text:style-name="id1-3-2-2-1-45-1-3-6-1-1">
                      <text:list-item text:style-override="id1-3-2-2-1-45-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45-1-3-6-2-1">
                      <text:list-item text:style-override="id1-3-2-2-1-45-1-3-6-2-1-1">
                        <text:number>o</text:number>
                        <text:p text:style-name="table_al">Samenwerking is niet verplicht, maar wordt sterk aangemoedigd.</text:p>
                      </text:list-item>
                    </text:list>
                  </table:table-cell>
                </table:table-row>
                <table:table-row table:style-name="row">
                  <table:table-cell table:style-name="cell_frame_all" table:number-rows-spanned="1" table:number-columns-spanned="1">
                    <text:list text:style-name="id1-3-2-2-1-45-1-3-7-1-1">
                      <text:list-item text:style-override="id1-3-2-2-1-45-1-3-7-1-1-1">
                        <text:number>6.</text:number>
                        <text:p text:style-name="table_al">eigen inkomsten en / of bijdragen van derden vereist </text:p>
                      </text:list-item>
                    </text:list>
                  </table:table-cell>
                  <table:table-cell table:style-name="cell_frame_all" table:number-rows-spanned="1" table:number-columns-spanned="1">
                    <text:list text:style-name="id1-3-2-2-1-45-1-3-7-2-1">
                      <text:list-item text:style-override="id1-3-2-2-1-45-1-3-7-2-1-1">
                        <text:number>o</text:number>
                        <text:p text:style-name="table_al">Minimaal 10% van de begroting dient gefinancierd te worden uit eigen inkomsten en/of bijdragen van derden. Hierbij kan het zowel gaan om publieksinkomsten als sponsor- en horeca inkomsten, eigen bijdragen en financiële bijdragen uit private fondsen, als om subsidies van andere bestuursorganen dan de gemeente Amsterdam of het Amsterdams Fonds voor de Kunst (AFK).</text:p>
                      </text:list-item>
                    </text:list>
                  </table:table-cell>
                </table:table-row>
                <table:table-row table:style-name="row">
                  <table:table-cell table:style-name="cell_frame_all" table:number-rows-spanned="1" table:number-columns-spanned="1">
                    <text:list text:style-name="id1-3-2-2-1-45-1-3-8-1-1">
                      <text:list-item text:style-override="id1-3-2-2-1-45-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45-1-3-8-2-1">
                      <text:list-item text:style-override="id1-3-2-2-1-45-1-3-8-2-1-1">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2-1-45-1-3-9-1-1">
                      <text:list-item text:style-override="id1-3-2-2-1-45-1-3-9-1-1-1">
                        <text:number>8.</text:number>
                        <text:p text:style-name="table_al">instelling adviescommissie</text:p>
                      </text:list-item>
                    </text:list>
                  </table:table-cell>
                  <table:table-cell table:style-name="cell_frame_all" table:number-rows-spanned="1" table:number-columns-spanned="1">
                    <text:list text:style-name="id1-3-2-2-1-45-1-3-9-2-1">
                      <text:list-item text:style-override="id1-3-2-2-1-45-1-3-9-2-1-1">
                        <text:number>o</text:number>
                        <text:p text:style-name="table_al">Adviescommissie Kunst Zuid: 5 leden met aantoonbare expertise in- en ervaring met een of meerdere kunstdisciplines.</text:p>
                      </text:list-item>
                    </text:list>
                  </table:table-cell>
                </table:table-row>
                <table:table-row table:style-name="row">
                  <table:table-cell table:style-name="cell_frame_all" table:number-rows-spanned="1" table:number-columns-spanned="1">
                    <text:list text:style-name="id1-3-2-2-1-45-1-3-10-1-1">
                      <text:list-item text:style-override="id1-3-2-2-1-45-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45-1-3-10-2-1">
                      <text:list-item text:style-override="id1-3-2-2-1-45-1-3-10-2-1-1">
                        <text:number>o</text:number>
                        <text:p text:style-name="table_al">Een aanvraag dient minimaal 3 punten te scoren op: </text:p>
                        <text:list text:style-name="id1-3-2-2-1-45-1-3-10-2-1-1-3">
                          <text:list-item text:style-override="id1-3-2-2-1-45-1-3-10-2-1-1-3-1">
                            <text:number>-</text:number>
                            <text:p text:style-name="table_al">De mate waarin de activiteit bijdraagt aan het bevorderen van de kwaliteit van de leefomgeving in buurten en gebieden in het stadsdeel.</text:p>
                          </text:list-item>
                        </text:list>
                      </text:list-item>
                    </text:list>
                  </table:table-cell>
                </table:table-row>
                <table:table-row table:style-name="row">
                  <table:table-cell table:style-name="cell_frame_all" table:number-rows-spanned="1" table:number-columns-spanned="1">
                    <text:list text:style-name="id1-3-2-2-1-45-1-3-11-1-1">
                      <text:list-item text:style-override="id1-3-2-2-1-45-1-3-11-1-1-1">
                        <text:number>10.</text:number>
                        <text:p text:style-name="table_al">indieningstermijnen subsidies van toepassing</text:p>
                      </text:list-item>
                    </text:list>
                  </table:table-cell>
                  <table:table-cell table:style-name="cell_frame_all" table:number-rows-spanned="1" table:number-columns-spanned="1">
                    <text:list text:style-name="id1-3-2-2-1-45-1-3-11-2-1">
                      <text:list-item text:style-override="id1-3-2-2-1-45-1-3-11-2-1-1">
                        <text:number>o</text:number>
                        <text:p text:style-name="table_al">Aanvraagtermijn boekjaarsubsidie voor 1 oktober conform artikel 7 van de ASA 2023.</text:p>
                      </text:list-item>
                    </text:list>
                  </table:table-cell>
                </table:table-row>
                <table:table-row table:style-name="row">
                  <table:table-cell table:style-name="cell_frame_all" table:number-rows-spanned="1" table:number-columns-spanned="1">
                    <text:list text:style-name="id1-3-2-2-1-45-1-3-12-1-1">
                      <text:list-item text:style-override="id1-3-2-2-1-45-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45-1-3-12-2-1">
                      <text:list-item text:style-override="id1-3-2-2-1-45-1-3-12-2-1-1">
                        <text:number>o</text:number>
                        <text:p text:style-name="table_al">Nee</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et Uitwerkingsbesluit kunst en cultuur stadsdeel Zuid 2026 wordt ingetrokken.</text:p>
          </text:section>
          <text:section text:name="artikel_id1-3-2-2-3" text:style-name="artikel">
            <text:p text:style-name="artikel_kop_titel"><text:span text:style-name="artikel_kop_label">Artikel</text:span> <text:span text:style-name="artikel_kop_nr">3</text:span> </text:p>
            <text:p text:style-name="al">Het Uitwerkingsbesluit kunst en cultuur stadsdeel Zuid 2026, zoals dat luidde onmiddellijk voorafgaand aan het tijdstip waarop deze regeling in werking treedt, blijft van toepassing op subsidies die op grond van de regeling zijn verleend en nog niet zijn vastgest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en werkt terug tot en met 1 juli 2026.</text:p>
          </text:section>
          <text:section text:name="artikel_id1-3-2-2-5" text:style-name="artikel">
            <text:p text:style-name="artikel_kop_titel"><text:span text:style-name="artikel_kop_label">Artikel</text:span> <text:span text:style-name="artikel_kop_nr">5</text:span> </text:p>
            <text:p text:style-name="al">Dit besluit wordt aangehaald als Uitwerkingsbesluit kunst en cultuur stadsdeel Zuid Amsterdam 2027.</text:p>
          </text:section>
        </text:section>
        <text:section text:name="regeling-sluiting_id1-3-2-3" text:style-name="regeling-sluiting">
          <text:section text:name="ondertekening_id1-3-2-3-1">
            <text:p><text:span text:style-name="functie">Aldus vastgesteld in de vergadering van 30 juni 2026,</text:span></text:p>
          </text:section>
          <text:section text:name="ondertekening_id1-3-2-3-2">
            <text:p><text:span text:style-name="functie"/></text:p>
            <text:p><text:span text:style-name="functie">Olga Leijten</text:span></text:p>
            <text:p><text:span text:style-name="functie">Stadsdeelsecretaris</text:span></text:p>
          </text:section>
          <text:section text:name="ondertekening_id1-3-2-3-3">
            <text:p><text:span text:style-name="functie"/></text:p>
            <text:p><text:span text:style-name="functie">Rocco Piers </text:span></text:p>
            <text:p><text:span text:style-name="functie">Plaatsvervangend Stadsdeel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5-2028.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 subsidies worden afgegeven voor activiteiten van in beginsel onbepaalde duur, die per boekjaar aan een aanvrager worden verstrekt.</text:p>
          <text:p text:style-name="al"/>
          <text:p text:style-name="al">
          <text:span text:style-name="nadrukvet">Het dagelijks bestuur laat zich bij activiteiten onder A en B aan de hand van de verdeelsleutel adviseren door de Adviescommissie Kunst stadsdeel Zuid. De aanvragen worden beoordeeld op de criteria uit artikel 7 lid 3 van de subsidieregeling gebiedsgebonden kunst- en cultuuractiveiten 2025 – 2028:</text:span>
        </text:p>
          <text:p text:style-name="al"/>
          <text:list text:style-name="id1-3-2-4-17">
            <text:list-item text:style-override="id1-3-2-4-17-1">
              <text:number>a)</text:number>
              <text:p text:style-name="al">
              <text:span text:style-name="nadrukvet">de mate waarin de activiteit bijdraagt aan het bevorderen van de kwaliteit van de leefomgeving in buurten en gebieden in het stadsdeel</text:span>
            </text:p>
              <text:list text:style-name="id1-3-2-4-17-1-3">
                <text:list-item text:style-override="id1-3-2-4-17-1-3-1">
                  <text:number>•</text:number>
                  <text:p text:style-name="al">Communicatieplan (buurtgericht aspect)</text:p>
                </text:list-item>
                <text:list-item text:style-override="id1-3-2-4-17-1-3-2">
                  <text:number>•</text:number>
                  <text:p text:style-name="al">Samenwerkingsverbanden (geen verplichting, wel een pluspunt)</text:p>
                </text:list-item>
                <text:list-item text:style-override="id1-3-2-4-17-1-3-3">
                  <text:number>•</text:number>
                  <text:p text:style-name="al">Maatschappelijke inbedding:</text:p>
                  <text:list text:style-name="id1-3-2-4-17-1-3-3-3">
                    <text:list-item text:style-override="id1-3-2-4-17-1-3-3-3-1">
                      <text:number>a.</text:number>
                      <text:p text:style-name="al">past bij kleurrijk karakter van stadsdeel</text:p>
                    </text:list-item>
                    <text:list-item text:style-override="id1-3-2-4-17-1-3-3-3-2">
                      <text:number>b.</text:number>
                      <text:p text:style-name="al">de activiteit sluit aan bij de buurt </text:p>
                    </text:list-item>
                    <text:list-item text:style-override="id1-3-2-4-17-1-3-3-3-3">
                      <text:number>c.</text:number>
                      <text:p text:style-name="al">openbaar karakter</text:p>
                    </text:list-item>
                  </text:list>
                </text:list-item>
              </text:list>
            </text:list-item>
            <text:list-item text:style-override="id1-3-2-4-17-2">
              <text:number>b)</text:number>
              <text:p text:style-name="al">
              <text:span text:style-name="nadrukvet">de mate waarin de activiteit gericht is op het in stand houden, verbreden en vernieuwen van aanbod van gebiedsgebonden kunst- en cultuuractiviteiten waaraan zoveel mogelijk (groepen) bewoners actief en/of passief kunnen deelnemen</text:span>
            </text:p>
              <text:list text:style-name="id1-3-2-4-17-2-3">
                <text:list-item text:style-override="id1-3-2-4-17-2-3-1">
                  <text:number>•</text:number>
                  <text:p text:style-name="al">Vernieuwing:</text:p>
                  <text:list text:style-name="id1-3-2-4-17-2-3-1-3">
                    <text:list-item text:style-override="id1-3-2-4-17-2-3-1-3-1">
                      <text:number>a.</text:number>
                      <text:p text:style-name="al">streven naar diversiteit en nieuw publiek</text:p>
                    </text:list-item>
                    <text:list-item text:style-override="id1-3-2-4-17-2-3-1-3-2">
                      <text:number>b.</text:number>
                      <text:p text:style-name="al">verdieping van het aanbod</text:p>
                    </text:list-item>
                    <text:list-item text:style-override="id1-3-2-4-17-2-3-1-3-3">
                      <text:number>c.</text:number>
                      <text:p text:style-name="al">verbreding van het aanbod</text:p>
                    </text:list-item>
                  </text:list>
                </text:list-item>
              </text:list>
            </text:list-item>
            <text:list-item text:style-override="id1-3-2-4-17-3">
              <text:number>c)</text:number>
              <text:p text:style-name="al">
              <text:span text:style-name="nadrukvet">de mate waarin de activiteit zich onderscheidt door de artistiek-inhoudelijke kwaliteit en professionaliteit</text:span>
            </text:p>
              <text:list text:style-name="id1-3-2-4-17-3-3">
                <text:list-item text:style-override="id1-3-2-4-17-3-3-1">
                  <text:number>•</text:number>
                  <text:p text:style-name="al">Merendeels optredens/uitingen van professionele kwaliteit</text:p>
                </text:list-item>
                <text:list-item text:style-override="id1-3-2-4-17-3-3-2">
                  <text:number>•</text:number>
                  <text:p text:style-name="al">Artistieke visie en profiel</text:p>
                </text:list-item>
                <text:list-item text:style-override="id1-3-2-4-17-3-3-3">
                  <text:number>•</text:number>
                  <text:p text:style-name="al">Activiteitenplan, indien van toepassing: reflectie op activiteitenplan 2026</text:p>
                </text:list-item>
              </text:list>
            </text:list-item>
            <text:list-item text:style-override="id1-3-2-4-17-4">
              <text:number>d)</text:number>
              <text:p text:style-name="al">
              <text:span text:style-name="nadrukvet">de mate waarin de activiteit past binnen het Uitwerkingsbesluit kunst en cultuur van het stadsdeel</text:span>
            </text:p>
              <text:list text:style-name="id1-3-2-4-17-4-3">
                <text:list-item text:style-override="id1-3-2-4-17-4-3-1">
                  <text:number>•</text:number>
                  <text:p text:style-name="al">Dit aspect moet beoordeeld worden als: de mate waarin de activiteiten voldoen aan het kunst- en cultuurprofiel van het stadsdeel gerelateerd aan de gebiedsagenda’s en/of gebiedsplannen.</text:p>
                </text:list-item>
                <text:list-item text:style-override="id1-3-2-4-17-4-3-2">
                  <text:number>•</text:number>
                  <text:p text:style-name="al">Indien er niets specifieks over kunst en cultuur in het gebiedsplan is opgenomen, of indien het gebiedsplan nog niet (in concept) bekend is, wordt hier het gemiddelde van de score op de artikelen 7.3.a/b/c/e/f genomen.</text:p>
                </text:list-item>
              </text:list>
            </text:list-item>
            <text:list-item text:style-override="id1-3-2-4-17-5">
              <text:number>e)</text:number>
              <text:p text:style-name="al">
              <text:span text:style-name="nadrukvet">de mate waarin de activiteit een positieve bijdrage levert aan het kunstklimaat in een of meer gebieden</text:span>
            </text:p>
              <text:list text:style-name="id1-3-2-4-17-5-3">
                <text:list-item text:style-override="id1-3-2-4-17-5-3-1">
                  <text:number>•</text:number>
                  <text:p text:style-name="al">Communicatieplan (buurtoverstijgend aspect).</text:p>
                </text:list-item>
                <text:list-item text:style-override="id1-3-2-4-17-5-3-2">
                  <text:number>•</text:number>
                  <text:p text:style-name="al">Vernieuwing: verbanden met andere disciplines.</text:p>
                </text:list-item>
                <text:list-item text:style-override="id1-3-2-4-17-5-3-3">
                  <text:number>•</text:number>
                  <text:p text:style-name="al">Originaliteit:</text:p>
                  <text:list text:style-name="id1-3-2-4-17-5-3-3-3">
                    <text:list-item text:style-override="id1-3-2-4-17-5-3-3-3-1">
                      <text:number>a.</text:number>
                      <text:p text:style-name="al">door onverwachte aspecten van de kunst aan de orde te stellen.</text:p>
                    </text:list-item>
                    <text:list-item text:style-override="id1-3-2-4-17-5-3-3-3-2">
                      <text:number>b.</text:number>
                      <text:p text:style-name="al">door onverwachte verbanden met andere disciplines.</text:p>
                    </text:list-item>
                  </text:list>
                </text:list-item>
              </text:list>
            </text:list-item>
            <text:list-item text:style-override="id1-3-2-4-17-6">
              <text:number>f)</text:number>
              <text:p text:style-name="al">
              <text:span text:style-name="nadrukvet">de zakelijke kwaliteit van de aanvrager en de uitvoerbaarheid van het plan</text:span>
            </text:p>
              <text:list text:style-name="id1-3-2-4-17-6-3">
                <text:list-item text:style-override="id1-3-2-4-17-6-3-1">
                  <text:number>•</text:number>
                  <text:p text:style-name="al">Bedrijfsvoering:</text:p>
                  <text:list text:style-name="id1-3-2-4-17-6-3-1-3">
                    <text:list-item text:style-override="id1-3-2-4-17-6-3-1-3-1">
                      <text:number>a.</text:number>
                      <text:p text:style-name="al">Sluitende begroting.</text:p>
                    </text:list-item>
                    <text:list-item text:style-override="id1-3-2-4-17-6-3-1-3-2">
                      <text:number>b.</text:number>
                      <text:p text:style-name="al">Mate van cofinanciering.</text:p>
                    </text:list-item>
                    <text:list-item text:style-override="id1-3-2-4-17-6-3-1-3-3">
                      <text:number>c.</text:number>
                      <text:p text:style-name="al">Haalbaarheid (organisatie/entreeprijs).</text:p>
                    </text:list-item>
                    <text:list-item text:style-override="id1-3-2-4-17-6-3-1-3-4">
                      <text:number>d.</text:number>
                      <text:p text:style-name="al">Verhouding kosten/kwaliteit.</text:p>
                    </text:list-item>
                    <text:list-item text:style-override="id1-3-2-4-17-6-3-1-3-5">
                      <text:number>e.</text:number>
                      <text:p text:style-name="al">Toepassen Fair Practice Code.</text:p>
                    </text:list-item>
                  </text:list>
                </text:list-item>
                <text:list-item text:style-override="id1-3-2-4-17-6-3-2">
                  <text:number>•</text:number>
                  <text:p text:style-name="al">Cultureel ondernemerschap:</text:p>
                  <text:list text:style-name="id1-3-2-4-17-6-3-2-3">
                    <text:list-item text:style-override="id1-3-2-4-17-6-3-2-3-1">
                      <text:number>a.</text:number>
                      <text:p text:style-name="al">Benut/creëert kansen uit omgeving.</text:p>
                    </text:list-item>
                    <text:list-item text:style-override="id1-3-2-4-17-6-3-2-3-2">
                      <text:number>b.</text:number>
                      <text:p text:style-name="al">Kijkt kritisch naar eigen organisatie/middelen.</text:p>
                    </text:list-item>
                  </text:list>
                </text:list-item>
              </text:list>
            </text:list-item>
          </text:list>
          <text:p text:style-name="al">Voor de onderdelen A en B adviseert de Advies Commissie Kunst over <text:span text:style-name="nadrukvet">7.3 a, b, c, d, e</text:span> en <text:span text:style-name="nadrukvet">f</text:span> van de subsidieregeling gebiedsgebonden kunst- en cultuuractiviteiten 2025-2028. De adviezen van de Advies Commissie Kunst worden vervolgens gebundeld aangeboden aan het dagelijks bes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38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8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8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artikel 5 van de Subsidieregeling gebiedsgebonden kunst- en cultuuractiviteiten 2025-2028]|[https://lokaleregelgeving.overheid.nl/CVDR723748/1#hoofdstuk_2_artikel_5</meta:user-defined>
    <meta:user-defined meta:name="DCTERMS.alternative">Uitwerkingsbesluit kunst en cultuur stadsdeel Zuid Amsterdam 2027</meta:user-defined>
    <dc:language>nl</dc:language>
    <meta:user-defined meta:name="OVERHEIDop.locatietype/OVERHEIDop.gebiedsmarkering">Gemeente</meta:user-defined>
    <meta:user-defined meta:name="DC.title">Uitwerkingsbesluit kunst en cultuur stadsdeel Zuid Amsterdam 2027</meta:user-defined>
    <meta:user-defined meta:name="DCTERMS.W3CDTF/DCTERMS.available">2026-07-07</meta:user-defined>
    <meta:user-defined meta:name="DCTERMS.W3CDTF/OVERHEIDop.jaargang">2026</meta:user-defined>
    <meta:user-defined meta:name="OVERHEIDop.publicationIssue">322382</meta:user-defined>
    <meta:user-defined meta:name="OVERHEIDop.betreftRegeling">CVDR763938_1</meta:user-defined>
    <meta:user-defined meta:name="xs:date/OVERHEIDop.startdatum">2026-07-08</meta:user-defined>
    <meta:user-defined meta:name="OVERHEIDop.GmbID/DC.identifier">gmb-2026-322382</meta:user-defined>
    <meta:user-defined meta:name="OVERHEIDop.versieInformatie"/>
  </office:meta>
</office:document-meta>
</file>