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smijnstraat 32, 2563 R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in- of uitrit bij het perceel Jasmijnstraat 32</text:p>
            <text:p text:style-name="common-al"/>
            <text:p text:style-name="common-al">Ons kenmerk: VTH2026-623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smijnstraat 32, 2563 R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38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8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8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6-62362</meta:user-defined>
    <meta:user-defined meta:name="DCTERMS.abstract">het veranderen van de in- of uitrit bij het perceel Jasmijnstraat 32</meta:user-defined>
    <dc:language>nl</dc:language>
    <meta:user-defined meta:name="OVERHEIDop.locatietype/OVERHEIDop.gebiedsmarkering">Punt</meta:user-defined>
    <meta:user-defined meta:name="DC.title">Omgevingsvergunning - Aangevraagd, Jasmijnstraat 32, 2563 RW 's-Gravenhag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81</meta:user-defined>
    <meta:user-defined meta:name="OVERHEIDop.GmbID/DC.identifier">gmb-2026-322381</meta:user-defined>
    <meta:user-defined meta:name="OVERHEIDop.versieInformatie"/>
  </office:meta>
</office:document-meta>
</file>