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aron Von Thimusweg 2, 6287 AC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1 januari 2026 een besluit genomen op de aanvraag met zaaknummer Z2025-00000833 voor het verhogen van het dak en plaatsen dakkapel in het voor- en achterdakvlak op de locatie Baron Von Thimusweg 2, 6287 AC Eys. De vergunning is <text:span text:style-name="nadrukvet">verleend </text:span>en op <text:span text:style-name="nadrukvet">21 januar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223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33</meta:user-defined>
    <meta:user-defined meta:name="DCTERMS.abstract">Betreft: Beschikking op aanvraag op de locatie Baron Von Thimusweg 2, 6287 AC Eys</meta:user-defined>
    <dc:language>nl</dc:language>
    <meta:user-defined meta:name="OVERHEIDop.locatietype/OVERHEIDop.gebiedsmarkering">Vlak</meta:user-defined>
    <meta:user-defined meta:name="DC.title">Kennisgeving besluit op omgevingsvergunning, Baron Von Thimusweg 2, 6287 AC Eys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38</meta:user-defined>
    <meta:user-defined meta:name="OVERHEIDop.GmbID/DC.identifier">gmb-2026-32238</meta:user-defined>
    <meta:user-defined meta:name="OVERHEIDop.versieInformatie"/>
  </office:meta>
</office:document-meta>
</file>