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doorbreken van een draagmuur, Sleedoornstraat 2 7731V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Sleedoornstraat 2 7731VD Ommen</text:p>
            <text:p text:style-name="common-al">
            <text:span text:style-name="nadrukvet">Zaakomschrijving:</text:span> het doorbreken van een draagmuur</text:p>
            <text:p text:style-name="common-al">
            <text:span text:style-name="nadrukvet">Zaaknummer:</text:span> 1069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9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9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23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293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DC.title">Ontvangen aanvraag omgevingsvergunning voor het doorbreken van een draagmuur, Sleedoornstraat 2 7731VD Omm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2378</meta:user-defined>
    <meta:user-defined meta:name="OVERHEIDop.GmbID/DC.identifier">gmb-2026-322378</meta:user-defined>
    <meta:user-defined meta:name="OVERHEIDop.versieInformatie"/>
  </office:meta>
</office:document-meta>
</file>