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ersenboom, Pekkeriet 6, 7245V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6 de volgende aanvraag voor een Omgevingsvergunning hebben ontvangen:</text:p>
            <text:p text:style-name="common-al">Pekkeriet 6, 7245VV Laren, het kappen van een kersenboom, Z2026-009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3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996</meta:user-defined>
    <meta:user-defined meta:name="DCTERMS.abstract">Z2026-00996 Pekkeriet 6, 7245VV Laren</meta:user-defined>
    <dc:language>nl</dc:language>
    <meta:user-defined meta:name="OVERHEIDop.locatietype/OVERHEIDop.gebiedsmarkering">Vlak</meta:user-defined>
    <meta:user-defined meta:name="DC.title">Aanvraag Omgevingsvergunning voor het kappen van een kersenboom, Pekkeriet 6, 7245VV La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2376</meta:user-defined>
    <meta:user-defined meta:name="OVERHEIDop.GmbID/DC.identifier">gmb-2026-322376</meta:user-defined>
    <meta:user-defined meta:name="OVERHEIDop.versieInformatie"/>
  </office:meta>
</office:document-meta>
</file>