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Zomereik 53 Cruquius , 1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Infra Regionale Projecten B.V.</text:p>
            <text:p text:style-name="common-al">Zaaknummer: OD2026-0041005</text:p>
            <text:p text:style-name="common-al">DSO nummer: 2026062502132</text:p>
            <text:p text:style-name="common-al">Ontvangstdatum melding: 25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37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005</meta:user-defined>
    <meta:user-defined meta:name="DCTERMS.abstract">250065 Wickevoort Woonrijp maken fase 2 - Deelpan Bos Cruquius (Nabij Zomereik 10, Cruquius)</meta:user-defined>
    <dc:language>nl</dc:language>
    <meta:user-defined meta:name="OVERHEIDop.locatietype/OVERHEIDop.gebiedsmarkering">Vlak</meta:user-defined>
    <meta:user-defined meta:name="DC.title">Melding toepassen grond en baggerspecie - Nabij Zomereik 53 Cruquius , 16 meter richting wes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75</meta:user-defined>
    <meta:user-defined meta:name="OVERHEIDop.GmbID/DC.identifier">gmb-2026-322375</meta:user-defined>
    <meta:user-defined meta:name="OVERHEIDop.versieInformatie"/>
  </office:meta>
</office:document-meta>
</file>