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het plaatsen van een dakkapel op de voorgevel van een woonhuis, Gerbrandystraat 5, 5121 AN Rij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Gilze en Rijen hebben op <text:span text:style-name="nadrukvet"><text:span text:style-name="nadrukondlijn">2 juli 2026</text:span></text:span> besloten om de wettelijke beslistermijn voor de aanvraag voor een omgevingsvergunning voor het plaatsen van een dakkapel op de voorgevel van een woonhuis op het adres Gerbrandystraat 5, 5121 AN Rijen te verlengen voor een periode van 6 weken (1144061).</text:p>
            <text:p text:style-name="common-al">
            
          </text:p>
            <text:p text:style-name="common-al">
            <text:span text:style-name="nadrukvet">Bezwaar</text:span>
          </text:p>
            <text:p text:style-name="common-al">Tegen het verlengen van de beslistermijn kunt u géén bezwaarschrift of zienswijze indienen.<text:span text:style-name="nadrukvet"/></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22374</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374</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374</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4061</meta:user-defined>
    <dc:language>nl</dc:language>
    <meta:user-defined meta:name="OVERHEIDop.locatietype/OVERHEIDop.gebiedsmarkering">Punt</meta:user-defined>
    <meta:user-defined meta:name="DC.title">Kennisgeving verlengen beslistermijn aanvraag omgevingsvergunning, het plaatsen van een dakkapel op de voorgevel van een woonhuis, Gerbrandystraat 5, 5121 AN Rijen</meta:user-defined>
    <meta:user-defined meta:name="DCTERMS.W3CDTF/DCTERMS.available">2026-07-07</meta:user-defined>
    <meta:user-defined meta:name="DCTERMS.W3CDTF/OVERHEIDop.jaargang">2026</meta:user-defined>
    <meta:user-defined meta:name="OVERHEIDop.publicationIssue">322374</meta:user-defined>
    <meta:user-defined meta:name="OVERHEIDop.GmbID/DC.identifier">gmb-2026-322374</meta:user-defined>
    <meta:user-defined meta:name="OVERHEIDop.versieInformatie"/>
  </office:meta>
</office:document-meta>
</file>