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4 juli 2026 op de locatie T.h.v. Johan de Wittstraat 15 te Dordrecht zaaknummer 900367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4 juli 2026 op de locatie T.h.v. Johan de Wittstraat 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23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4 juli 2026 op de locatie T.h.v. Johan de Wittstraat 15 te Dordrecht zaaknummer 900367008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70</meta:user-defined>
    <meta:user-defined meta:name="OVERHEIDop.GmbID/DC.identifier">gmb-2026-322370</meta:user-defined>
    <meta:user-defined meta:name="OVERHEIDop.versieInformatie"/>
  </office:meta>
</office:document-meta>
</file>