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aterbuffervat met houten ombouw, Blazerstraat 5616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15 </text:p>
            <text:p text:style-name="common-al"> Omschrijving: plaatsen van een waterbuffervat met houten om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zerstraat 5616KT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15</meta:user-defined>
    <meta:user-defined meta:name="DCTERMS.abstract">plaatsen van een waterbuffervat met houten ombouw</meta:user-defined>
    <dc:language>nl</dc:language>
    <meta:user-defined meta:name="OVERHEIDop.locatietype/OVERHEIDop.gebiedsmarkering">Punt</meta:user-defined>
    <meta:user-defined meta:name="DC.title">Ingediende aanvraag omgevingsvergunning: plaatsen van een waterbuffervat met houten ombouw, Blazerstraat 5616KT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3</meta:user-defined>
    <meta:user-defined meta:name="OVERHEIDop.GmbID/DC.identifier">gmb-2026-322363</meta:user-defined>
    <meta:user-defined meta:name="OVERHEIDop.versieInformatie"/>
  </office:meta>
</office:document-meta>
</file>