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allstraat 200 1051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 door het plaatsen van een medicijnautomaat</text:p>
            <text:p text:style-name="common-al">Zaakadres: Van Hallstraat 200 1051HL Amsterdam</text:p>
            <text:p text:style-name="common-al">Datum ontvangst: 26-05-2026</text:p>
            <text:p text:style-name="common-al">Zaaknummer: Z2026-022939</text:p>
            <text:p text:style-name="common-al">DSO-nummer: 20260526019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36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6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6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939</meta:user-defined>
    <meta:user-defined meta:name="DCTERMS.abstract">wijzigen van de gevel door het plaatsen van een medicijnautom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Hallstraat 200 1051HL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62</meta:user-defined>
    <meta:user-defined meta:name="OVERHEIDop.GmbID/DC.identifier">gmb-2026-322362</meta:user-defined>
    <meta:user-defined meta:name="OVERHEIDop.versieInformatie"/>
  </office:meta>
</office:document-meta>
</file>