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ruising De Wilgen/ De Eiken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anuari 2026 een aanvraag ontvangen voor het vervangen van de brug voor een duiker op de locatie kruising De Wilgen/ De Eiken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23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5</meta:user-defined>
    <meta:user-defined meta:name="DCTERMS.abstract">het vervangen van de brug voor een duiker, kruising De Wilgen/ De Eiken in Bedum (21 januari 2026)</meta:user-defined>
    <dc:language>nl</dc:language>
    <meta:user-defined meta:name="OVERHEIDop.locatietype/OVERHEIDop.gebiedsmarkering">Vlak</meta:user-defined>
    <meta:user-defined meta:name="DC.title">Ontvangst aanvraag omgevingsvergunning, kruising De Wilgen/ De Eiken in Bedu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36</meta:user-defined>
    <meta:user-defined meta:name="OVERHEIDop.GmbID/DC.identifier">gmb-2026-32236</meta:user-defined>
    <meta:user-defined meta:name="OVERHEIDop.versieInformatie"/>
  </office:meta>
</office:document-meta>
</file>