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IJweg 92 Zwanenburg , 18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OD2026-0040756</text:p>
            <text:p text:style-name="common-al">DSO nummer: 2026062500616</text:p>
            <text:p text:style-name="common-al">Ontvangstdatum melding: 25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35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0756</meta:user-defined>
    <meta:user-defined meta:name="DCTERMS.abstract">25351 Ijweg te Zwanenburg 1</meta:user-defined>
    <dc:language>nl</dc:language>
    <meta:user-defined meta:name="OVERHEIDop.locatietype/OVERHEIDop.gebiedsmarkering">Vlak</meta:user-defined>
    <meta:user-defined meta:name="DC.title">Melding toepassen grond en baggerspecie - Nabij IJweg 92 Zwanenburg , 18 meter richting zuidoost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59</meta:user-defined>
    <meta:user-defined meta:name="OVERHEIDop.GmbID/DC.identifier">gmb-2026-322359</meta:user-defined>
    <meta:user-defined meta:name="OVERHEIDop.versieInformatie"/>
  </office:meta>
</office:document-meta>
</file>