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6, 2585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tuin van het pand Van Stolkweg 6 door het plaatsen van een tuinhuis</text:p>
            <text:p text:style-name="common-al"/>
            <text:p text:style-name="common-al">Ons kenmerk: VTH2026-623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6, 2585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35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361</meta:user-defined>
    <meta:user-defined meta:name="DCTERMS.abstract">het veranderen van de tuin van het pand Van Stolkweg 6 door het plaatsen van een tuinhuis</meta:user-defined>
    <dc:language>nl</dc:language>
    <meta:user-defined meta:name="OVERHEIDop.locatietype/OVERHEIDop.gebiedsmarkering">Punt</meta:user-defined>
    <meta:user-defined meta:name="DC.title">Omgevingsvergunning - Aangevraagd, Van Stolkweg 6, 2585 JP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57</meta:user-defined>
    <meta:user-defined meta:name="OVERHEIDop.GmbID/DC.identifier">gmb-2026-322357</meta:user-defined>
    <meta:user-defined meta:name="OVERHEIDop.versieInformatie"/>
  </office:meta>
</office:document-meta>
</file>