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uidwendigeweg in Kam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Oogstdag Kamperveen</text:span>
          </text:p>
            <text:p text:style-name="common-al">voor het houden van de jaarlijkse oogstdag Kamperveen aan de Zuidwendigeweg in Kamperveen op 14 en 15 augustus 2026 (verzenddatum 2-7-2026, zaak 7587-2026)</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2235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35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35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Zuidwendigeweg in Kamperveen</meta:user-defined>
    <meta:user-defined meta:name="DCTERMS.W3CDTF/DCTERMS.available">2026-07-07</meta:user-defined>
    <meta:user-defined meta:name="DCTERMS.W3CDTF/OVERHEIDop.jaargang">2026</meta:user-defined>
    <meta:user-defined meta:name="OVERHEIDop.publicationIssue">322355</meta:user-defined>
    <meta:user-defined meta:name="OVERHEIDop.GmbID/DC.identifier">gmb-2026-322355</meta:user-defined>
    <meta:user-defined meta:name="OVERHEIDop.versieInformatie"/>
  </office:meta>
</office:document-meta>
</file>