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Borcht 10 108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0682</text:p>
            <text:p text:style-name="common-al">DSO nummer: 2026062500316</text:p>
            <text:p text:style-name="common-al">Ontvangstdatum melding: 25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682</meta:user-defined>
    <meta:user-defined meta:name="DCTERMS.abstract">261014781 De Borcht / Amsteldijk (ow)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e Borcht 10 1083AC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53</meta:user-defined>
    <meta:user-defined meta:name="OVERHEIDop.GmbID/DC.identifier">gmb-2026-322353</meta:user-defined>
    <meta:user-defined meta:name="OVERHEIDop.versieInformatie"/>
  </office:meta>
</office:document-meta>
</file>