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ispoor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 Vispoortplein</text:span>
          </text:p>
            <text:p text:style-name="common-al">voor het laten verzorgen van optredens op het Vispoortplein op de 5 Kamper Ui(t) dagen in Kampen (16, 23, 30 juli en 6 en 13 augustus 2026) (verzenddatum 30 juni 2026, zaak 17853-2026)</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235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5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5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Vispoort in Kampen</meta:user-defined>
    <meta:user-defined meta:name="DCTERMS.W3CDTF/DCTERMS.available">2026-07-07</meta:user-defined>
    <meta:user-defined meta:name="DCTERMS.W3CDTF/OVERHEIDop.jaargang">2026</meta:user-defined>
    <meta:user-defined meta:name="OVERHEIDop.publicationIssue">322352</meta:user-defined>
    <meta:user-defined meta:name="OVERHEIDop.GmbID/DC.identifier">gmb-2026-322352</meta:user-defined>
    <meta:user-defined meta:name="OVERHEIDop.versieInformatie"/>
  </office:meta>
</office:document-meta>
</file>