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agezoom 3, 4328EN Burgh-Haamstede    - het herbouwen kas als Bed en Breakfast en bijeenkomstruimte en herbouwen ketelhuis als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kas als Bed en Breakfast en bijeenkomstruimte en herbouwen ketelhuis als Bed en  BreakfastZaaknummer: 1524644Datum beschikking verzonden: 3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235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5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1651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agezoom 3, 4328EN Burgh-Haamstede    - het herbouwen kas als Bed en Breakfast en bijeenkomstruimte en herbouwen ketelhuis als Bed en  Breakfast</meta:user-defined>
    <meta:user-defined meta:name="DCTERMS.W3CDTF/DCTERMS.available">2026-07-07</meta:user-defined>
    <meta:user-defined meta:name="DCTERMS.W3CDTF/OVERHEIDop.jaargang">2026</meta:user-defined>
    <meta:user-defined meta:name="OVERHEIDop.publicationIssue">322350</meta:user-defined>
    <meta:user-defined meta:name="OVERHEIDop.GmbID/DC.identifier">gmb-2026-322350</meta:user-defined>
    <meta:user-defined meta:name="OVERHEIDop.versieInformatie"/>
  </office:meta>
</office:document-meta>
</file>