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Schellingwouderdijk 231 Amsterdam , 8 meter richting n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Stichting Watermaatschappij Amsterdam</text:p>
            <text:p text:style-name="common-al">Zaaknummer: OD2026-0037228</text:p>
            <text:p text:style-name="common-al">DSO nummer: 2026061000475</text:p>
            <text:p text:style-name="common-al">Ontvangstdatum melding: 10-06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349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34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34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7228</meta:user-defined>
    <meta:user-defined meta:name="DCTERMS.abstract">01.3565-001 Schellingwouderdijk 1</meta:user-defined>
    <dc:language>nl</dc:language>
    <meta:user-defined meta:name="OVERHEIDop.locatietype/OVERHEIDop.gebiedsmarkering">Vlak</meta:user-defined>
    <meta:user-defined meta:name="DC.title">Melding graven bodem - Nabij Schellingwouderdijk 231 Amsterdam , 8 meter richting noord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349</meta:user-defined>
    <meta:user-defined meta:name="OVERHEIDop.GmbID/DC.identifier">gmb-2026-322349</meta:user-defined>
    <meta:user-defined meta:name="OVERHEIDop.versieInformatie"/>
  </office:meta>
</office:document-meta>
</file>