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39-H 1072ET Amsterdam, Ceintuurbaan 41-1 1072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funderingsherstel met nieuwe betonvloer</text:p>
            <text:p text:style-name="common-al">Besluit: verleend</text:p>
            <text:p text:style-name="common-al">Besluit verzonden op: 02-07-2026</text:p>
            <text:p text:style-name="common-al">Zaakadres: Ceintuurbaan 39-H 1072ET Amsterdam, Ceintuurbaan 41-1 1072ET Amsterdam</text:p>
            <text:p text:style-name="common-al">Zaaknummer: Z2026-014561</text:p>
            <text:p text:style-name="common-al">DSO-nummer: 20260401005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5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34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561</meta:user-defined>
    <meta:user-defined meta:name="DCTERMS.abstract">uitvoeren funderingsherstel met nieuwe beton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39-H 1072ET Amsterdam, Ceintuurbaan 41-1 1072ET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47</meta:user-defined>
    <meta:user-defined meta:name="OVERHEIDop.GmbID/DC.identifier">gmb-2026-322347</meta:user-defined>
    <meta:user-defined meta:name="OVERHEIDop.versieInformatie"/>
  </office:meta>
</office:document-meta>
</file>