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aafsebaan 5, 5342 LJ Oss, Verzoeklocatie 2026062501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aafsebaan 5, 5342 LJ Oss, Verzoeklocatie 2026062501468</text:span>
          </text:p>
            <text:p text:style-name="common-al">
            <text:span text:style-name="nadrukvet">het plaatsen van een 10ft. contain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487</text:span>
          </text:p>
            <text:p text:style-name="common-al">
            
          </text:p>
            <text:p text:style-name="common-al">Burgemeester en wethouders hebben op 25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234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Graafsebaan 5, 5342 LJ Oss, Verzoeklocatie 2026062501468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41</meta:user-defined>
    <meta:user-defined meta:name="OVERHEIDop.GmbID/DC.identifier">gmb-2026-322341</meta:user-defined>
    <meta:user-defined meta:name="OVERHEIDop.versieInformatie"/>
  </office:meta>
</office:document-meta>
</file>