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Overdiemerweg 41 Diemen , 45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Diemen</text:p>
            <text:p text:style-name="common-al">Zaaknummer: OD2026-0035703</text:p>
            <text:p text:style-name="common-al">DSO nummer: 2026060301301</text:p>
            <text:p text:style-name="common-al">Ontvangstdatum melding: 03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23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703</meta:user-defined>
    <meta:user-defined meta:name="DCTERMS.abstract">Overdiemerweg 14 Diemen (Zeehoeve)</meta:user-defined>
    <dc:language>nl</dc:language>
    <meta:user-defined meta:name="OVERHEIDop.locatietype/OVERHEIDop.gebiedsmarkering">Vlak</meta:user-defined>
    <meta:user-defined meta:name="DC.title">Melding graven bodem - Nabij Overdiemerweg 41 Diemen , 45 meter richting noordwe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39</meta:user-defined>
    <meta:user-defined meta:name="OVERHEIDop.GmbID/DC.identifier">gmb-2026-322339</meta:user-defined>
    <meta:user-defined meta:name="OVERHEIDop.versieInformatie"/>
  </office:meta>
</office:document-meta>
</file>