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p het adres Schubertstraat 1, 4711 BK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aanbouw op het adres Schubertstraat 1, 4711 BK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0-06-2026. De gemeente neemt daarover waarschijnlijk voor 25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233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9399</meta:user-defined>
    <dc:language>nl</dc:language>
    <meta:user-defined meta:name="OVERHEIDop.locatietype/OVERHEIDop.gebiedsmarkering">Punt</meta:user-defined>
    <meta:user-defined meta:name="DC.title">Aanvraag vergunning voor het realiseren van een aanbouw op het adres Schubertstraat 1, 4711 BK St. Willebror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338</meta:user-defined>
    <meta:user-defined meta:name="OVERHEIDop.GmbID/DC.identifier">gmb-2026-322338</meta:user-defined>
    <meta:user-defined meta:name="OVERHEIDop.versieInformatie"/>
  </office:meta>
</office:document-meta>
</file>