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gebruik openbare grond voor het plaatsen van een hijskraan, Nachtschuit 16, 2216KC Voorhout, Z2026-0000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/>
            <text:p text:style-name="common-al">Gebruik gemeentegrond</text:p>
            <text:p text:style-name="common-al">Ingangsdatum van: 10 augustus 2026</text:p>
            <text:p text:style-name="common-al">Einddatum tot en met: 10 augustus 2026</text:p>
            <text:p text:style-name="common-al">
            <text:span text:style-name="nadrukcur">Datum besluit:</text:span>3 juli 2026</text:p>
            <text:p text:style-name="common-al">
            <text:span text:style-name="nadrukcur">Uiterlijke reactiedatum:</text:span>14 augustus 2026</text:p>
            <text:p text:style-name="common-al">Kenmerk besluit:Z2026-000019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23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6</meta:user-defined>
    <dc:language>nl</dc:language>
    <meta:user-defined meta:name="OVERHEIDop.locatietype/OVERHEIDop.gebiedsmarkering">Punt</meta:user-defined>
    <meta:user-defined meta:name="DC.title">Afgehandelde Vergunning gebruik openbare grond voor het plaatsen van een hijskraan, Nachtschuit 16, 2216KC Voorhout, Z2026-000019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32</meta:user-defined>
    <meta:user-defined meta:name="OVERHEIDop.GmbID/DC.identifier">gmb-2026-322332</meta:user-defined>
    <meta:user-defined meta:name="OVERHEIDop.versieInformatie"/>
  </office:meta>
</office:document-meta>
</file>