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woningen, Boven Nieuwstraat 82-01 t/m 82-04, 86, 86-I, 92, 92-I, 94-01 t/m 94-10, 98, 98-I, 98-II, 100, 100-I, 102 en 102-I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Boven Nieuwstraat 82-01 t/m 82-04, 86, 86-I, 92, 92-I, 94-01 t/m 94-10, 98, 98-I, 98-II, 100, 100-I, 102 en 102-I</text:p>
            <text:p text:style-name="common-al">
            <text:span text:style-name="nadrukvet">Zaakomschrijving:</text:span> het renoveren van de woningen</text:p>
            <text:p text:style-name="common-al">
            <text:span text:style-name="nadrukvet">Zaaknummer:</text:span> 3000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00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0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233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0012026</meta:user-defined>
    <meta:user-defined meta:name="DCTERMS.abstract">het renover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woningen, Boven Nieuwstraat 82-01 t/m 82-04, 86, 86-I, 92, 92-I, 94-01 t/m 94-10, 98, 98-I, 98-II, 100, 100-I, 102 en 102-I Kampen</meta:user-defined>
    <meta:user-defined meta:name="DCTERMS.W3CDTF/DCTERMS.available">2026-07-07</meta:user-defined>
    <meta:user-defined meta:name="DCTERMS.W3CDTF/OVERHEIDop.jaargang">2026</meta:user-defined>
    <meta:user-defined meta:name="OVERHEIDop.publicationIssue">322331</meta:user-defined>
    <meta:user-defined meta:name="OVERHEIDop.GmbID/DC.identifier">gmb-2026-322331</meta:user-defined>
    <meta:user-defined meta:name="OVERHEIDop.versieInformatie"/>
  </office:meta>
</office:document-meta>
</file>