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voorgevel, Vriesenhof 24 7721 D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6</text:p>
            <text:p text:style-name="common-al">
            <text:span text:style-name="nadrukvet">Locatie:</text:span> Vriesenhof 24 7721 DK Dalfsen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01489514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51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51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232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95141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oorgevel, Vriesenhof 24 7721 DK Dalf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26</meta:user-defined>
    <meta:user-defined meta:name="OVERHEIDop.GmbID/DC.identifier">gmb-2026-322326</meta:user-defined>
    <meta:user-defined meta:name="OVERHEIDop.versieInformatie"/>
  </office:meta>
</office:document-meta>
</file>