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markiezen op het perceel Scherbierstraat 4 en Mooierstraat 61, 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markiezen op het perceel Scherbierstraat 4, 3811 EA Amersfoort en Mooierstraat 61, 3811 EB Amersfoort</text:span>
          </text:p>
            <text:p text:style-name="common-al">De Gemeente Amersfoort heeft op 29-06-2026 een aanvraag voor een omgevingsvergunning ontvangen voor het plaatsen van markiezen op het perceel Scherbierstraat 4, 3811 EA Amersfoort en Mooierstraat 61, 3811 EB Amersfoort, met kenmerk CLZ-000378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32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8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plaatsen van markiezen op het perceel Scherbierstraat 4 en Mooierstraat 61,  Amersfoor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24</meta:user-defined>
    <meta:user-defined meta:name="OVERHEIDop.GmbID/DC.identifier">gmb-2026-322324</meta:user-defined>
    <meta:user-defined meta:name="OVERHEIDop.versieInformatie"/>
  </office:meta>
</office:document-meta>
</file>