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meetpunt, het plaatsen van een straatkast en het aanleggen van een signaalkabel,  Dorpsweg nabij 15 (Veerweg)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6</text:p>
            <text:p text:style-name="common-al">
            <text:span text:style-name="nadrukvet">Locatie:</text:span> Dorpsweg nabij 15 (Veerweg) Wilsum</text:p>
            <text:p text:style-name="common-al">
            <text:span text:style-name="nadrukvet">Zaakomschrijving:</text:span> het realiseren van een meetpunt, het plaatsen van een straatkast en het aanleggen van een signaalkabel</text:p>
            <text:p text:style-name="common-al">
            <text:span text:style-name="nadrukvet">Zaaknummer:</text:span> 4390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natura 2000-activiteit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90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90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32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9022026</meta:user-defined>
    <meta:user-defined meta:name="DCTERMS.abstract">het realiseren van een meetpunt, het plaatsen van een straatkast en het aanleggen van een signaalkabel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meetpunt, het plaatsen van een straatkast en het aanleggen van een signaalkabel,  Dorpsweg nabij 15 (Veerweg) Wils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23</meta:user-defined>
    <meta:user-defined meta:name="OVERHEIDop.GmbID/DC.identifier">gmb-2026-322323</meta:user-defined>
    <meta:user-defined meta:name="OVERHEIDop.versieInformatie"/>
  </office:meta>
</office:document-meta>
</file>