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het aangaan van een huurovereenkomst met betrekking tot Europastraat 6 Dinxper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lten maakt hierbij bekend het voornemen tot het aangaan van een huurovereenkomst met betrekking tot onderstaande.</text:p>
            <text:p text:style-name="common-al">
            <text:span text:style-name="nadrukcur">Een pand gelegen aan de Europastraat 6 te Dinxperlo, kadastraal bekend gemeente Dinxperlo, sectie A, nummer 5439, groot circa 6090 m2.</text:span>
          </text:p>
            <text:p text:style-name="common-al">
            <text:span text:style-name="nadrukvet">Enige serieuze gegadigde</text:span>
          </text:p>
            <text:p text:style-name="common-al">De gemeente Aalten merkt Stichting MFA De Kiem aan als enige serieuze gegadigde voor de huur van het pand aan de Europastraat 6 te Dinxperlo, aangezien de stichting aantoonbaar invulling geeft aan maatschappelijke en culturele activiteiten die aansluiten bij de beoogde tijdelijke functie van het pand.</text:p>
            <text:p text:style-name="common-al">
            <text:span text:style-name="nadrukvet">Reactietermijn</text:span>
          </text:p>
            <text:p text:style-name="last-al">Hierbij nodigt de gemeente Aalten eventuele andere gegadigden uit om binnen een termijn van 20 dagen na publicatie van deze bekendmaking hun interesse kenbaar te maken in het aangaan van een huurovereenkomst voor de Europastraat 6 te Dinxperlo onder vergelijkbare voorwaarden. Geïnteresseerde partijen dienen aan te tonen dat zij voldoen aan objectieve, redelijke en toetsbare criteria die aansluiten bij het beoogde maatschappelijke en culturele gebruik van de locatie. Indien zich meerdere geschikte gegadigden melden, zal de gemeente een transparante selectieprocedure hanteren. Reacties kunnen binnen de gestelde termijn worden ingediend via <text:a xlink:href="mailto:gemeente@aalten.nl" xlink:type="simple">gemeente@aalten.nl</text:a> met als onderwerp Z/26/2106663 Interesse Europastraat 6 te Dinxperlo.</text:p>
            <text:p text:style-name="tekst_bottom"/>
          </text:section>
        </text:section>
        <text:section text:name="zakelijke-mededeling-sluiting_id1-3-2-2" text:style-name="zakelijke-mededeling-sluiting">
          <text:section text:name="gegeven_id1-3-2-2-1" text:style-name="gegeven">
            <text:p text:style-name="dagtekening">
            <text:span text:style-name="plaats">Aalten</text:span>
            <text:span text:style-name="datum">7 jul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232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2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2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an het voornemen tot het aangaan van een huurovereenkomst met betrekking tot Europastraat 6 Dinxperlo</meta:user-defined>
    <meta:user-defined meta:name="DCTERMS.W3CDTF/DCTERMS.available">2026-07-07</meta:user-defined>
    <meta:user-defined meta:name="DCTERMS.W3CDTF/OVERHEIDop.jaargang">2026</meta:user-defined>
    <meta:user-defined meta:name="OVERHEIDop.publicationIssue">322322</meta:user-defined>
    <meta:user-defined meta:name="OVERHEIDop.GmbID/DC.identifier">gmb-2026-322322</meta:user-defined>
    <meta:user-defined meta:name="OVERHEIDop.versieInformatie"/>
  </office:meta>
</office:document-meta>
</file>