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Bliek verbranden CV de Bliekers Maashees op 17-02-2026 nabij Monseigneur Geurtsstraat 27, 5823AB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liek verbranden CV de Bliekers Maashees op 17-02-2026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nabij Monseigneur Geurtsstraat 27, 5823AB Maashees</text:p>
              </text:list-item>
              <text:list-item text:style-override="id1-3-2-1-1-2-4">
                <text:number>•</text:number>
                <text:p text:style-name="al">Zaaknummer: Z2026-000000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3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24</meta:user-defined>
    <meta:user-defined meta:name="DCTERMS.abstract">stookontheffing verleend voor Bliek verbranden CV de Bliekers Maashees op 17-02-2026 nabij Monseigneur Geurtsstraat 27, 5823AB Maashees </meta:user-defined>
    <dc:language>nl</dc:language>
    <meta:user-defined meta:name="OVERHEIDop.locatietype/OVERHEIDop.gebiedsmarkering">Vlak</meta:user-defined>
    <meta:user-defined meta:name="DC.title">stookontheffing verleend voor Bliek verbranden CV de Bliekers Maashees op 17-02-2026 nabij Monseigneur Geurtsstraat 27, 5823AB Maashee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32</meta:user-defined>
    <meta:user-defined meta:name="OVERHEIDop.GmbID/DC.identifier">gmb-2026-32232</meta:user-defined>
    <meta:user-defined meta:name="OVERHEIDop.versieInformatie"/>
  </office:meta>
</office:document-meta>
</file>