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 Goudplevier 134 8271G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Goudplevier 134 8271GC IJssel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4386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86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8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1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8672026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woning,  Goudplevier 134 8271GC IJsselmuid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16</meta:user-defined>
    <meta:user-defined meta:name="OVERHEIDop.GmbID/DC.identifier">gmb-2026-322316</meta:user-defined>
    <meta:user-defined meta:name="OVERHEIDop.versieInformatie"/>
  </office:meta>
</office:document-meta>
</file>