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, Transportweg, F-7751, F-7752, F-7747 8152 KA Lemelerveld, Transport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Transportweg, F-7751, F-7752, F-7747 8152 KA Lemelerveld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48951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51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51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3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5113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pand, Transportweg, F-7751, F-7752, F-7747 8152 KA Lemelerveld, Transportweg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14</meta:user-defined>
    <meta:user-defined meta:name="OVERHEIDop.GmbID/DC.identifier">gmb-2026-322314</meta:user-defined>
    <meta:user-defined meta:name="OVERHEIDop.versieInformatie"/>
  </office:meta>
</office:document-meta>
</file>